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beschadigen of vernielen van nesten en rustplaatsen van een dier op de locatie Joan Derk van der Capellenstraat 1&amp;3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december 2025 een aanvraag ontvangen voor een vergunning voor het opzettelijk beschadigen of vernielen van nesten en rustplaatsen van een dier op de locatie Joan Derk van der Capellenstraat 1&amp;3 te Deventer.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bbb9538c-62f5-45c4-ad77-dc5e0fbb12c4.</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522</meta:user-defined>
    <meta:user-defined meta:name="DCTERMS.abstract">Betreft: Besluit op een aanvraag voor op locatie Joan Derk van der Capellenstraat 1&amp;3 Deventer</meta:user-defined>
    <dc:language>nl</dc:language>
    <meta:user-defined meta:name="OVERHEIDop.locatietype/OVERHEIDop.gebiedsmarkering">Vlak</meta:user-defined>
    <meta:user-defined meta:name="DC.title">Besluit op een aanvraag voor een vergunning voor het opzettelijk beschadigen of vernielen van nesten en rustplaatsen van een dier op de locatie Joan Derk van der Capellenstraat 1&amp;3 te Deventer</meta:user-defined>
    <meta:user-defined meta:name="OVERHEIDop.datumEindeReactietermijn">2026-05-22</meta:user-defined>
    <meta:user-defined meta:name="OVERHEIDop.terinzageleggingBG">https://jeleefomgeving.nl/inzien/001900328/bbb9538c-62f5-45c4-ad77-dc5e0fbb12c4</meta:user-defined>
    <meta:user-defined meta:name="DCTERMS.W3CDTF/DCTERMS.available">2026-04-14</meta:user-defined>
    <meta:user-defined meta:name="DCTERMS.W3CDTF/OVERHEIDop.jaargang">2026</meta:user-defined>
    <meta:user-defined meta:name="OVERHEIDop.publicationIssue">6331</meta:user-defined>
    <meta:user-defined meta:name="OVERHEIDop.PrbID/DC.identifier">prb-2026-6331</meta:user-defined>
    <meta:user-defined meta:name="OVERHEIDop.versieInformatie"/>
  </office:meta>
</office:document-meta>
</file>