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penen van een bestaande handhole voor blaas en laswerk op de N739. provinciale weg Haaksbergen - Hengelo op de parallelweg aan de linkerkant ter hoogte van hectometerpunt 6.7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december 2025 een verzoek tot het behandelen van een aanvraag voor een beschikking hebben ontvangen waarbij de reguliere voorbereidingsprocedure van toepassing is. De aanvraag gaat over  het openen van een bestaande handhole voor blaas en laswerk voor de locatie op de N739. provinciale weg Haaksbergen - Hengelo op de parallelweg aan de linkerkant ter hoogte van hectometerpunt 6.725.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497</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openen van een bestaande handhole voor blaas en laswerk op de N739. provinciale weg Haaksbergen - Hengelo op de parallelweg aan de linkerkant ter hoogte van hectometerpunt 6.725</meta:user-defined>
    <meta:user-defined meta:name="DCTERMS.W3CDTF/DCTERMS.available">2026-01-15</meta:user-defined>
    <meta:user-defined meta:name="DCTERMS.W3CDTF/OVERHEIDop.jaargang">2026</meta:user-defined>
    <meta:user-defined meta:name="OVERHEIDop.publicationIssue">633</meta:user-defined>
    <meta:user-defined meta:name="OVERHEIDop.PrbID/DC.identifier">prb-2026-633</meta:user-defined>
    <meta:user-defined meta:name="OVERHEIDop.versieInformatie"/>
  </office:meta>
</office:document-meta>
</file>