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km 28,5 tot 30,0 i.v.m. afsluiting gemeentelijke weg  te Li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langs de N320 km 28,5 tot 30,0 i.v.m. afsluiting gemeentelijke we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08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0 km 28,5 tot 30,0 i.v.m. afsluiting gemeentelijke weg  te Lienden.</meta:user-defined>
    <meta:user-defined meta:name="OVERHEIDop.datumEindeReactietermijn">2026-05-26</meta:user-defined>
    <meta:user-defined meta:name="OVERHEIDop.TilID/OVERHEIDop.terinzageleggingOP">til-2026-13916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29</meta:user-defined>
    <meta:user-defined meta:name="OVERHEIDop.PrbID/DC.identifier">prb-2026-6329</meta:user-defined>
    <meta:user-defined meta:name="OVERHEIDop.versieInformatie"/>
  </office:meta>
</office:document-meta>
</file>