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61-3-3-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GRRG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text:p>
            <text:list text:style-name="id1-3-2-1-1-4">
              <text:list-item text:style-override="id1-3-2-1-1-4-1">
                <text:number>-</text:number>
                <text:p text:style-name="al">Op 24 september 2024 de Subsidieregeling GRRG 2024 is vastgesteld; </text:p>
              </text:list-item>
              <text:list-item text:style-override="id1-3-2-1-1-4-2">
                <text:number>-</text:number>
                <text:p text:style-name="al">Nadien is gebleken dat de regeling op enkele onderdelen dient te worden gewijzigd. </text:p>
              </text:list-item>
            </text:list>
            <text:p text:style-name="al">Gelet op: </text:p>
            <text:list text:style-name="id1-3-2-1-1-6">
              <text:list-item text:style-override="id1-3-2-1-1-6-1">
                <text:number>-</text:number>
                <text:p text:style-name="al">Artikel 3, derde lid Kaderverordening subsidies provincie Groningen 2017; </text:p>
              </text:list-item>
            </text:list>
            <text:p text:style-name="al">Besluiten:</text:p>
            <text:p text:style-name="al">De Subsidieregeling GRRG 2024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
            <text:p text:style-name="al">‘Overwegende dat’ wordt als volgt gewijzigd:</text:p>
            <text:p text:style-name="al"/>
            <text:list text:style-name="id1-3-2-2-1-6">
              <text:list-item text:style-override="id1-3-2-2-1-6-1">
                <text:number>-</text:number>
                <text:p text:style-name="al">In de tekst bij de eerste bullet onder overwegende dat vervalt ‘deskundigede’.</text:p>
              </text:list-item>
            </text:list>
            <text:p text:style-name="al">
            <text:span text:style-name="nadrukvet">B.</text:span>
          </text:p>
            <text:p text:style-name="al"/>
            <text:p text:style-name="al">Artikel 1 wordt als volgt gewijzigd:</text:p>
            <text:p text:style-name="al"/>
            <text:list text:style-name="id1-3-2-2-1-11">
              <text:list-item text:style-override="id1-3-2-2-1-11-1">
                <text:number>1.</text:number>
                <text:p text:style-name="al">In onderdeel <text:span text:style-name="nadrukvet">t.</text:span> wordt ‘vormen ze’ vervangen door ‘vormen samen’. </text:p>
              </text:list-item>
              <text:list-item text:style-override="id1-3-2-2-1-11-2">
                <text:number>2.</text:number>
                <text:p text:style-name="al">Onderdeel <text:span text:style-name="nadrukvet">aa</text:span>. komt te luiden: </text:p>
                <text:p text:style-name="al">omgevingsvergunning flora- en fauna activiteit: vergunning die benodigd is om bepaalde activiteiten voor flora- en fauna uit te voeren. Dit is bijvoorbeeld het geval als door deze activiteiten jaarrond beschermde nesten of verblijfplaatsen van beschermde dieren worden vernield of als er beschermde dieren worden gedood, gevangen of opzettelijk verstoord. Ook voor het plukken van beschermde planten of het vernielen van groeiplaatsen van beschermde planten is een omgevingsvergunning nodig. Met een omgevingsvergunning flora- en fauna-activiteit geeft het bevoegd gezag toestemming om verboden handelingen uit te voeren onder bepaalde strikte voorschriften en onder ecologische begeleiding.</text:p>
              </text:list-item>
              <text:list-item text:style-override="id1-3-2-2-1-11-3">
                <text:number>3.</text:number>
                <text:p text:style-name="al">In onderdeel <text:span text:style-name="nadrukvet">ff</text:span> wordt ‘naar’ vervangen door ‘voor’.</text:p>
              </text:list-item>
              <text:list-item text:style-override="id1-3-2-2-1-11-4">
                <text:number>4.</text:number>
                <text:p text:style-name="al">In onderdeel <text:span text:style-name="nadrukvet">jj</text:span>. wordt ‘Een’ vervangen door ‘een’.</text:p>
              </text:list-item>
              <text:list-item text:style-override="id1-3-2-2-1-11-5">
                <text:number>5.</text:number>
                <text:p text:style-name="al">In onderdeel <text:span text:style-name="nadrukvet">mm</text:span>. wordt ‘bouwkundig’ vervangen door ‘fysiek en functioneel’.</text:p>
              </text:list-item>
            </text:list>
            <text:p text:style-name="al">
            <text:span text:style-name="nadrukvet">C.</text:span>
          </text:p>
            <text:p text:style-name="al"/>
            <text:p text:style-name="al">Artikel 2 komt te luiden:</text:p>
            <text:p text:style-name="al"/>
            <text:p text:style-name="al">
            <text:span text:style-name="nadrukvet">Artikel 2 Doel</text:span>
          </text:p>
            <text:p text:style-name="al">Het hoofddoel van deze regeling is om eigenaren van rijksmonumenten in de provincie in staat te stellen groot onderhoud en restauratie aan het rijksmonument uit te voeren, die is gericht op de instandhouding van het monument en zijn monumentale waarden. Tevens heeft de regeling als doel om eigenaren te stimuleren om, in combinatie met groot onderhoud en restauratie, maatregelen te treffen voor werkzaamheden die zien op herbestemming, energiebesparing en het verwijderen van asbesthoudende dakbedekking.</text:p>
            <text:p text:style-name="al"/>
            <text:p text:style-name="al">
            <text:span text:style-name="nadrukvet">D.</text:span>
          </text:p>
            <text:p text:style-name="al"/>
            <text:p text:style-name="al">Artikel 4 komt te luiden:</text:p>
            <text:p text:style-name="al"/>
            <text:p text:style-name="al">
            <text:span text:style-name="nadrukvet">Artikel 4 Subsidiabele activiteiten </text:span>
          </text:p>
            <text:p text:style-name="al">Subsidie wordt verstrekt voor de restauratie waaronder het groot onderhoud van een rijksmonument, eventueel in combinatie met:</text:p>
            <text:list text:style-name="id1-3-2-2-1-25">
              <text:list-item text:style-override="id1-3-2-2-1-25-1">
                <text:number>a.</text:number>
                <text:p text:style-name="al">herbestemming van het rijksmonument;</text:p>
              </text:list-item>
              <text:list-item text:style-override="id1-3-2-2-1-25-2">
                <text:number>b.</text:number>
                <text:p text:style-name="al">energiebesparende maatregelen aan een rijksmonument;</text:p>
              </text:list-item>
              <text:list-item text:style-override="id1-3-2-2-1-25-3">
                <text:number>c.</text:number>
                <text:p text:style-name="al">vervanging van de niet monumentale dakbedekking van een rijksmonument, waarbij in afwijking van de Leidraad het verwijderen van asbesthoudende dakplaten ook subsidiabel is.</text:p>
              </text:list-item>
            </text:list>
            <text:p text:style-name="al">
            <text:span text:style-name="nadrukvet">E.</text:span>
          </text:p>
            <text:p text:style-name="al"/>
            <text:p text:style-name="al">Artikel 6 wordt als volgt gewijzigd:</text:p>
            <text:p text:style-name="al"/>
            <text:list text:style-name="id1-3-2-2-1-30">
              <text:list-item text:style-override="id1-3-2-2-1-30-1">
                <text:number>1.</text:number>
                <text:p text:style-name="al">Onderdeel d. komt te luiden: de kosten waarvoor subsidie is aangevraagd schade betreffen die reeds door een verzekering kan worden gedekt; </text:p>
              </text:list-item>
              <text:list-item text:style-override="id1-3-2-2-1-30-2">
                <text:number>2.</text:number>
                <text:p text:style-name="al">Onderdeel i. komt te luiden: er geen sluitende begroting en/of geen dekkingsplan is waaruit blijkt dat alle subsidiabele kosten van het project voor instandhouding, vervangende dakbedekking, verwijdering van asbesthoudende dakbedekking, herbestemming en energiebesparende maatregelen kunnen worden gefinancierd, waarbij geldt dat een subsidie die is verstrekt door het Rijk of provincie voor een ander project dat ziet op de instandhouding van het rijksmonument niet kan worden opgenomen als cofinanciering;</text:p>
              </text:list-item>
              <text:list-item text:style-override="id1-3-2-2-1-30-3">
                <text:number>3.</text:number>
                <text:p text:style-name="al">Onderdeel j. komt te luiden: er alleen subsidie wordt aangevraagd voor herbestemming, het nemen van energiebesparende maatregelen, het vervangen van niet monumentale dakbedekking en/of de verwijdering van asbesthoudende dakbedekking, zonder de combinatie met een aanvraag voor groot onderhoud en restauratie;’</text:p>
              </text:list-item>
            </text:list>
            <text:p text:style-name="al">
            <text:span text:style-name="nadrukvet">F.</text:span>
          </text:p>
            <text:p text:style-name="al"/>
            <text:p text:style-name="al">Artikel 7, onder a, komt te luiden:</text:p>
            <text:p text:style-name="al"/>
            <text:list text:style-name="id1-3-2-2-1-35">
              <text:list-item text:style-override="id1-3-2-2-1-35-1">
                <text:number>a.</text:number>
                <text:p text:style-name="al">de werkzaamheden waarvoor subsidie wordt aangevraagd worden uitgevoerd onder leiding van een architect of deskundige met voldoende ervaring met groot onderhoud dan wel restauratie van rijksmonumenten;</text:p>
              </text:list-item>
              <text:list-item text:style-override="id1-3-2-2-1-35-2">
                <text:number>b.</text:number>
                <text:p text:style-name="al">indien sprake is van het vervangen van niet monumentale dakbedekking als bedoeld in artikel 8 onder e, moet het materiaal waarmee de bestaande dakbedekking wordt vervangen in materiaal, vorm, detaillering uitvoering, afwerking en kwaliteit zoveel mogelijk overeenkomen met de afkomende onderdelen en aansluiten bij de monumentale waarde van het rijksmonument.</text:p>
              </text:list-item>
            </text:list>
            <text:p text:style-name="al">
            <text:span text:style-name="nadrukvet">G.</text:span>
          </text:p>
            <text:p text:style-name="al"/>
            <text:p text:style-name="al">Artikel 8, onderdeel h, onder verlettering van onderdeel i. tot h. komt te luiden:</text:p>
            <text:p text:style-name="al"/>
            <text:list text:style-name="id1-3-2-2-1-40">
              <text:list-item text:style-override="id1-3-2-2-1-40-1">
                <text:number>h.</text:number>
                <text:p text:style-name="al">in afwijking van artikel 2.5, eerste lid, onder e, van de Procedureregeling zijn de kosten die voor indiening van de subsidieaanvraag zijn gemaakt in het kader van een aanbesteding, leges, inspectie, onderzoek, planvorming of rapporten wel subsidiabel.</text:p>
              </text:list-item>
            </text:list>
            <text:p text:style-name="al">
            <text:span text:style-name="nadrukvet">H.</text:span>
          </text:p>
            <text:p text:style-name="al"/>
            <text:p text:style-name="al">Artikel 10, eerste lid, komt te luiden:</text:p>
            <text:p text:style-name="al"/>
            <text:list text:style-name="id1-3-2-2-1-45">
              <text:list-item text:style-override="id1-3-2-2-1-45-1">
                <text:number>1.</text:number>
                <text:p text:style-name="al">Gedeputeerde staten stellen voor deze regeling één of meer openstellingsbesluiten vast.</text:p>
              </text:list-item>
            </text:list>
            <text:p text:style-name="al">
            <text:span text:style-name="nadrukvet">I.</text:span>
          </text:p>
            <text:p text:style-name="al"/>
            <text:p text:style-name="al">Artikel 11 komt te luiden:</text:p>
            <text:p text:style-name="al"/>
            <text:p text:style-name="al">
            <text:span text:style-name="nadrukvet">Artikel 11 Subsidiehoogte </text:span>
          </text:p>
            <text:list text:style-name="id1-3-2-2-1-51">
              <text:list-item text:style-override="id1-3-2-2-1-51-1">
                <text:number>1.</text:number>
                <text:p text:style-name="al">De subsidie voor aanvragen door natuurlijke personen voor gebouwde rijksmonumenten bedraagt voor groot onderhoud, restauratie, herbestemming en energiebesparende maatregelen maximaal 80% van de subsidiabele kosten;</text:p>
              </text:list-item>
              <text:list-item text:style-override="id1-3-2-2-1-51-2">
                <text:number>2.</text:number>
                <text:p text:style-name="al">De subsidie voor aanvragen door aanvragers, niet zijnde natuurlijke personen voor gebouwde rijksmonumenten bedraagt voor groot onderhoud, restauratie, herbestemming en energiebesparende maatregelen maximaal 70% van de subsidiabele kosten;</text:p>
              </text:list-item>
              <text:list-item text:style-override="id1-3-2-2-1-51-3">
                <text:number>3.</text:number>
                <text:p text:style-name="al">De maximale subsidie voor aanvragen voor groot onderhoud en restauratie aan gebouwde rijksmonumenten inclusief eventuele kosten voor vervangende dakbedekking, herbestemming, energiebesparende maatregelen en asbestverwijdering is € 600.000;</text:p>
              </text:list-item>
              <text:list-item text:style-override="id1-3-2-2-1-51-4">
                <text:number>4.</text:number>
                <text:p text:style-name="al">De subsidie voor restauratie van groene rijksmonumenten bedraagt 70% van de subsidiabele kosten met een maximum van € 500.000;</text:p>
              </text:list-item>
              <text:list-item text:style-override="id1-3-2-2-1-51-5">
                <text:number>5.</text:number>
                <text:p text:style-name="al">De subsidie voor vervangende dakbedekking bedraagt maximaal 50% van de subsidiabele kosten;</text:p>
              </text:list-item>
              <text:list-item text:style-override="id1-3-2-2-1-51-6">
                <text:number>6.</text:number>
                <text:p text:style-name="al">De subsidie voor het verwijderen van asbesthoudende dakbedekking bedraagt € 6 per m2 dak dat gesaneerd wordt, exclusief btw;</text:p>
              </text:list-item>
              <text:list-item text:style-override="id1-3-2-2-1-51-7">
                <text:number>7.</text:number>
                <text:p text:style-name="al">De subsidie voor herbestemming en/of energiebesparende maatregelen is maximaal 35% van de subsidie voor groot onderhoud en restauratie inclusief vervangende dakbedekking, met een maximum van € 50.000. Dit bedrag kan bestaan uit subsidie voor energiebesparende maatregelen, voor maatregelen herbestemming, of een combinatie van beide maatregelen;</text:p>
              </text:list-item>
              <text:list-item text:style-override="id1-3-2-2-1-51-8">
                <text:number>8.</text:number>
                <text:p text:style-name="al">Onverminderd het bepaalde in de voorgaande leden wordt, indien ter zake van de te subsidiëren activiteiten reeds door een ander bestuursorgaan of door de Europese Commissie steun is aangevraagd zonder dat deze subsidieaanvraag is geweigerd, de hoogte van de subsidie zodanig berekend dat het totale bedrag aan subsidies niet meer bedraagt dan 80% van het totaal van de voor subsidie in aanmerking komende kosten met een maximum van € 2.200.000;</text:p>
              </text:list-item>
              <text:list-item text:style-override="id1-3-2-2-1-51-9">
                <text:number>9.</text:number>
                <text:p text:style-name="al">Indien de eigenaar van het rijksmonument, rijksmonumentale complex of het zelfstandig onderdeel waarvoor de subsidieaanvraag is ingediend een natuurlijke persoon is, wordt de hoogte van de subsidie zodanig berekend dat het totale bedrag aan subsidies niet meer bedraagt dan 100% van het totaal van de voor subsidie in aanmerking komende kosten met een maximum van € 2.200.000.</text:p>
              </text:list-item>
            </text:list>
            <text:p text:style-name="al">
            <text:span text:style-name="nadrukvet">J.</text:span>
          </text:p>
            <text:p text:style-name="al"/>
            <text:p text:style-name="al">Artikel 12, eerste lid, komt te luiden:</text:p>
            <text:p text:style-name="al"/>
            <text:list text:style-name="id1-3-2-2-1-56">
              <text:list-item text:style-override="id1-3-2-2-1-56-1">
                <text:number>1.</text:number>
                <text:p text:style-name="al">Indien de subsidie voor groot onderhoud, restauratie, niet-monumentale dakbedekking, herbestemming, energiebesparende maatregelen en verwijdering van asbesthoudendende dakbedekking staatssteun vormt als omschreven in artikel 107, eerste lid, van het Verdrag betreffende de werking van de Europese Unie, wordt de subsidie verleend onder de voorwaarden van de AGVV. In dat geval wordt toepassing gegeven aan artikel 53 van de AGVV.</text:p>
              </text:list-item>
            </text:list>
            <text:p text:style-name="al">
            <text:span text:style-name="nadrukvet">K.</text:span>
          </text:p>
            <text:p text:style-name="al"/>
            <text:p text:style-name="al">Artikel 13, tweede lid, wordt als volgt gewijzigd:</text:p>
            <text:p text:style-name="al"/>
            <text:list text:style-name="id1-3-2-2-1-61">
              <text:list-item text:style-override="id1-3-2-2-1-61-1">
                <text:number>1.</text:number>
                <text:p text:style-name="al">Onderdeel <text:span text:style-name="nadrukvet">xiii</text:span>. komt te luiden:</text:p>
                <text:p text:style-name="al">indien er sprake is van mijnbouwschade een kopie van het schaderapport van de IMG-rapport en een afschrift van het besluit.</text:p>
              </text:list-item>
              <text:list-item text:style-override="id1-3-2-2-1-61-2">
                <text:number>2.</text:number>
                <text:p text:style-name="al">Onderdeel <text:span text:style-name="nadrukvet">xiv</text:span>. komt te luiden:</text:p>
                <text:p text:style-name="al">indien van toepassing een bewijsstuk dat het complex van rijksmonumenten of het rijksmonument is opgenomen in het versterkingsprogramma van de Nationaal Coördinator Groningen.</text:p>
              </text:list-item>
              <text:list-item text:style-override="id1-3-2-2-1-61-3">
                <text:number>3.</text:number>
                <text:p text:style-name="al">Aan het tweede lid wordt een nieuw onderdeel toegevoegd, luidende:</text:p>
                <text:list text:style-name="id1-3-2-2-1-61-3-3">
                  <text:list-item text:style-override="id1-3-2-2-1-61-3-3-1">
                    <text:number>xv.</text:number>
                    <text:p text:style-name="al">indien er sprake is van versterking het versterkingsbesluit met de maatregelen voor de versterking van het monument.</text:p>
                  </text:list-item>
                </text:list>
              </text:list-item>
              <text:list-item text:style-override="id1-3-2-2-1-61-4">
                <text:number>4.</text:number>
                <text:p text:style-name="al">Sub c komt te luiden:</text:p>
                <text:p text:style-name="al">een afschrift van een omgevingsvergunning flora- en fauna activiteit tenzij door middel van een ecologische quickscan dan wel aanvullend ecologisch onderzoek wordt aangetoond dat een omgevingsvergunning flora en fauna activiteit niet is vereist.</text:p>
              </text:list-item>
              <text:list-item text:style-override="id1-3-2-2-1-61-5">
                <text:number>5.</text:number>
                <text:p text:style-name="al">Sub h. komt te luiden:</text:p>
                <text:p text:style-name="al">indien er sprake is van het vervangen van niet monumentale asbesthoudende dakbedekking de volgende stukken voor zover deze geen onderdeel uitmaken van de verleende omgevingsvergunning zoals benoemd onder b: </text:p>
                <text:list text:style-name="id1-3-2-2-1-61-5-4">
                  <text:list-item text:style-override="id1-3-2-2-1-61-5-4-1">
                    <text:number>i.</text:number>
                    <text:p text:style-name="al">gespecificeerde ondertekende offerte asbestverwijdering; </text:p>
                  </text:list-item>
                  <text:list-item text:style-override="id1-3-2-2-1-61-5-4-2">
                    <text:number>ii.</text:number>
                    <text:p text:style-name="al">een asbestinventarisatierapport conform richtlijn SC 540; </text:p>
                  </text:list-item>
                  <text:list-item text:style-override="id1-3-2-2-1-61-5-4-3">
                    <text:number>iii.</text:number>
                    <text:p text:style-name="al">vergunningen of meldingen die benodigd zijn voor de asbestverwijdering.’</text:p>
                  </text:list-item>
                </text:list>
              </text:list-item>
            </text:list>
            <text:p text:style-name="al">
            <text:span text:style-name="nadrukvet">L.</text:span>
          </text:p>
            <text:p text:style-name="al"/>
            <text:p text:style-name="al">Artikel 17 wordt als volgt gewijzigd:</text:p>
            <text:p text:style-name="al"/>
            <text:list text:style-name="id1-3-2-2-1-66">
              <text:list-item text:style-override="id1-3-2-2-1-66-1">
                <text:number>1.</text:number>
                <text:p text:style-name="al">Onder de vernummering van tiende lid tot met vijftiende lid, tot negen tot met veertien, vervalt het negende lid.</text:p>
              </text:list-item>
              <text:list-item text:style-override="id1-3-2-2-1-66-2">
                <text:number>2.</text:number>
                <text:p text:style-name="al">In het tiende lid wordt ‘elfde’ vervangen door ‘negende’.</text:p>
              </text:list-item>
              <text:list-item text:style-override="id1-3-2-2-1-66-3">
                <text:number>3.</text:number>
                <text:p text:style-name="al">In het twaalfde lid wordt ‘twaalfde’ vervangen door ‘tiende’.</text:p>
              </text:list-item>
            </text:list>
            <text:p text:style-name="al">
            <text:span text:style-name="nadrukvet">M.</text:span>
          </text:p>
            <text:p text:style-name="al"/>
            <text:p text:style-name="al">Artikel 20, vierde lid, komt te luiden:</text:p>
            <text:p text:style-name="al"/>
            <text:list text:style-name="id1-3-2-2-1-71">
              <text:list-item text:style-override="id1-3-2-2-1-71-1">
                <text:number>4.</text:number>
                <text:p text:style-name="al">Indien er sprake is van het gecombineerd uitvoeren van restauratie, groot onderhoud en herstel van aardbevingsschade, wordt bij de aanvraag tot vaststelling het rapport bijgevoegd waaruit blijkt welke schade erkend is als bevingsschade.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7 april 2026</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09-01</meta:user-defined>
    <meta:user-defined meta:name="DC.source">Procedureregeling subsidies provincie Groningen 2018]|[https://lokaleregelgeving.overheid.nl/CVDR610434/3</meta:user-defined>
    <meta:user-defined meta:name="DC.source">Erfgoedwet]|[1.0:c:BWBR0037521&amp;g=2024-01-01</meta:user-defined>
    <meta:user-defined meta:name="DC.source">Omgevingsverordening provincie Groningen 2016]|[https://lokaleregelgeving.overheid.nl/CVDR706194/1</meta:user-defined>
    <meta:user-defined meta:name="DC.source">AGVV]|[https://eur-lex.europa.eu/legal-content/NL/TXT/?uri=celex%3A32014R0651</meta:user-defined>
    <meta:user-defined meta:name="DC.source">LVV]|[https://eur-lex.europa.eu/legal-content/NL/TXT/?uri=CELEX%3A32022R2472</meta:user-defined>
    <meta:user-defined meta:name="DC.source">artikel 3, derde lid van de Kaderverordening subsidies provincie Groningen 2017]|[https://lokaleregelgeving.overheid.nl/CVDR602497/1#artikel_3</meta:user-defined>
    <meta:user-defined meta:name="OVERHEIDop.referentienummer">K66108</meta:user-defined>
    <meta:user-defined meta:name="DCTERMS.alternative">Subsidieregeling GRRG 2024</meta:user-defined>
    <dc:language>nl</dc:language>
    <meta:user-defined meta:name="OVERHEIDop.locatietype/OVERHEIDop.gebiedsmarkering">Provincie</meta:user-defined>
    <meta:user-defined meta:name="DC.title">Subsidieregeling groot onderhoud en restauratie rijksmonumenten provincie Groningen 2024</meta:user-defined>
    <meta:user-defined meta:name="DCTERMS.W3CDTF/DCTERMS.available">2026-04-15</meta:user-defined>
    <meta:user-defined meta:name="DCTERMS.W3CDTF/OVERHEIDop.jaargang">2026</meta:user-defined>
    <meta:user-defined meta:name="OVERHEIDop.publicationIssue">6328</meta:user-defined>
    <meta:user-defined meta:name="OVERHEIDop.betreftRegeling">CVDR724996_2</meta:user-defined>
    <meta:user-defined meta:name="xs:date/OVERHEIDop.startdatum">2026-04-16</meta:user-defined>
    <meta:user-defined meta:name="OVERHEIDop.PrbID/DC.identifier">prb-2026-6328</meta:user-defined>
    <meta:user-defined meta:name="OVERHEIDop.versieInformatie"/>
  </office:meta>
</office:document-meta>
</file>