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Twinxx B.V. te Goor ten behoeve van het ontbranden van consumentenvuurwerk, Kromme Elleboog 3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Twinxx B.V. te Goor toestemming verlenen voor het ontbranden van consumentenvuurwerk, gelegen aan Kromme Elleboog 3 te Meppel op 13 en 14 augustus 2026 tussen 21.00 uur en 01.00 uur.</text:p>
            <text:p text:style-name="common-al">De ontbrandingstoestemming en de bijbehorende stukken liggen vanaf 14 april 2026 tot en met 25 mei 2026 voor eenieder als volgt ter inzage:</text:p>
            <text:p text:style-name="common-al">-  bij de gemeente Meppel; Stadhuis, Grote Oever 26 te Meppel; van maandag t/m vrijdag 8.30 – 17.00 uur of op afspraak via telefoonnummer 14 05 22;</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uurwerkbesluit; ontbrandingstoestemming aan Twinxx B.V. te Goor ten behoeve van het ontbranden van consumentenvuurwerk, Kromme Elleboog 3 te Meppel</meta:user-defined>
    <meta:user-defined meta:name="OVERHEIDop.datumEindeReactietermijn">2026-05-25</meta:user-defined>
    <meta:user-defined meta:name="OVERHEIDop.TilID/OVERHEIDop.terinzageleggingOP">til-2026-13909</meta:user-defined>
    <meta:user-defined meta:name="DCTERMS.W3CDTF/DCTERMS.available">2026-04-14</meta:user-defined>
    <meta:user-defined meta:name="DCTERMS.W3CDTF/OVERHEIDop.jaargang">2026</meta:user-defined>
    <meta:user-defined meta:name="OVERHEIDop.publicationIssue">6327</meta:user-defined>
    <meta:user-defined meta:name="OVERHEIDop.PrbID/DC.identifier">prb-2026-6327</meta:user-defined>
    <meta:user-defined meta:name="OVERHEIDop.versieInformatie"/>
  </office:meta>
</office:document-meta>
</file>