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vincie Gelderland aanvraag Omgevingsvergunning Houtopstanden Maatwerkvoorschrift Holterweg Rekken Perceel Eibergen M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plicht aanleg drietal inritten langs de Holterweg in Rekken, Perceel Eibergen M 128.</text:p>
            <text:p text:style-name="common-al">Provincie Gelderland heeft op 1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Kennisgeving Provincie Gelderland aanvraag Omgevingsvergunning Houtopstanden Maatwerkvoorschrift Holterweg Rekken Perceel Eibergen M 128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26</meta:user-defined>
    <meta:user-defined meta:name="OVERHEIDop.PrbID/DC.identifier">prb-2026-6326</meta:user-defined>
    <meta:user-defined meta:name="OVERHEIDop.versieInformatie"/>
  </office:meta>
</office:document-meta>
</file>