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ox te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Fenox te Tiel, voor het tot ontbranding brengen van vuurwerk en het bouwen, installeren en verwijderen daarvan op 23 mei 2026. Het ontbranden van het vuurwerk vindt plaats vanaf een weiland gelegen nabij Aaltenseweg 101 in Dinxperlo ten behoeve van een bruiloft. Aan de toestemming zijn voorschriften verbonden. </text:p>
            <text:p text:style-name="common-al"/>
            <text:p text:style-name="common-al">Conform het Vuurwerkbesluit heeft de Burgemeester van de gemeente Aalten verklaard geen bezwaar te hebben tegen het tot ontbranding brengen van het vuurwerk.</text:p>
            <text:p text:style-name="common-al"/>
            <text:p text:style-name="tussenkopcur">Rechtsmiddelen </text:p>
            <text:p text:style-name="common-al">Belanghebbenden kunnen bezwaar indienen tegen het besluit vóór 21 me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4 april 2026, zaaknummer N26AB.0194</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Fenox te Dinxperlo</meta:user-defined>
    <meta:user-defined meta:name="OVERHEIDop.datumEindeReactietermijn">2026-05-21</meta:user-defined>
    <meta:user-defined meta:name="OVERHEIDop.TilID/OVERHEIDop.terinzageleggingOP">til-2026-13900</meta:user-defined>
    <meta:user-defined meta:name="DCTERMS.W3CDTF/DCTERMS.available">2026-04-14</meta:user-defined>
    <meta:user-defined meta:name="DCTERMS.W3CDTF/OVERHEIDop.jaargang">2026</meta:user-defined>
    <meta:user-defined meta:name="OVERHEIDop.publicationIssue">6324</meta:user-defined>
    <meta:user-defined meta:name="OVERHEIDop.PrbID/DC.identifier">prb-2026-6324</meta:user-defined>
    <meta:user-defined meta:name="OVERHEIDop.versieInformatie"/>
  </office:meta>
</office:document-meta>
</file>