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Hofdijklaan 23 te Oud 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7 april 2026 van een verzoek om het intrekken van de op 2 september 2024, kenmerk ODH1089585, verleende vergunning als bedoeld in artikel 5.1, eerste lid, aanhef en onder e, van de Omgevingswet. De intrekking betreft een vergunning verleend voor een melkrundveehouderij gelegen aan de <text:span text:style-name="nadrukvet">Hofdijklaan 23, 2374 BS te Oud Ade</text:span>.</text:p>
            <text:p text:style-name="common-al">De aanvraag is ingediend voor een Natura 2000-activiteit als bedoeld in artikel 5.1, eerste lid, onder e, van de Omgevingswet. De aanvraag is geregistreerd met het zaaknummer <text:span text:style-name="nadrukvet">0116778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32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2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32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De intrekking betreft een vergunning verleend voor een melkrundveehouderij gelegen aan de Hofdijklaan 23 te Oud Ade.</meta:user-defined>
    <dc:language>nl</dc:language>
    <meta:user-defined meta:name="OVERHEIDop.locatietype/OVERHEIDop.gebiedsmarkering">Adres</meta:user-defined>
    <meta:user-defined meta:name="DC.title">Kennisgeving aanvraag omgevingsvergunning, Hofdijklaan 23 te Oud Ade</meta:user-defined>
    <meta:user-defined meta:name="DCTERMS.W3CDTF/DCTERMS.available">2026-04-14</meta:user-defined>
    <meta:user-defined meta:name="DCTERMS.W3CDTF/OVERHEIDop.jaargang">2026</meta:user-defined>
    <meta:user-defined meta:name="OVERHEIDop.publicationIssue">6321</meta:user-defined>
    <meta:user-defined meta:name="OVERHEIDop.PrbID/DC.identifier">prb-2026-6321</meta:user-defined>
    <meta:user-defined meta:name="OVERHEIDop.versieInformatie"/>
  </office:meta>
</office:document-meta>
</file>