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de bouw van een kantoor, Belgiëweg Oost 1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3 februari 2026 een aanvraag ontvangen voor een omgevingsvergunning. De vergunningaanvraag is afkomstig van Heerema Vlissingen B.V. De aanvraag gaat over de bouw van een kantoor op de locatie Belgiëweg Oost 1 in Nieuwdorp.</text:p>
            <text:p text:style-name="common-al">Gedeputeerde Staten van Zeeland hebben besloten de beslistermijn te verlengen. De uiterste beslisdatum is daarom naar verwachting op 1 juni 2026.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Het verlengingsbesluit staat geregistreerd onder kenmerk: Z2026-000019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001962</meta:user-defined>
    <meta:user-defined meta:name="DCTERMS.abstract">Verlenging beslistermijn aanvraag omgevingsvergunning voor de bouw van een kantoor, Belgiëweg Oost 1 in Nieuwdorp.</meta:user-defined>
    <dc:language>nl</dc:language>
    <meta:user-defined meta:name="OVERHEIDop.locatietype/OVERHEIDop.gebiedsmarkering">Adres</meta:user-defined>
    <meta:user-defined meta:name="DC.title">Verlenging beslistermijn aanvraag omgevingsvergunning voor de bouw van een kantoor, Belgiëweg Oost 1 in Nieuwdorp</meta:user-defined>
    <meta:user-defined meta:name="DCTERMS.W3CDTF/DCTERMS.available">2026-04-15</meta:user-defined>
    <meta:user-defined meta:name="DCTERMS.W3CDTF/OVERHEIDop.jaargang">2026</meta:user-defined>
    <meta:user-defined meta:name="OVERHEIDop.publicationIssue">6318</meta:user-defined>
    <meta:user-defined meta:name="OVERHEIDop.PrbID/DC.identifier">prb-2026-6318</meta:user-defined>
    <meta:user-defined meta:name="OVERHEIDop.versieInformatie"/>
  </office:meta>
</office:document-meta>
</file>