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Woonvizier, Poolsestraat 50 t/m 68 (even) en Kleijnstraat 2 t/m 10 (even) te Hoo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Woningstichting Woonvizier</text:p>
            <text:p text:style-name="common-al">Locatie : Poolsestraat 50 t/m 68 (even) en Kleijnstraat 2 t/m 10 (even) te Hooge Zwaluwe, in de gemeente Drimmelen</text:p>
            <text:p text:style-name="common-al">Activiteit : flora- en fauna- activiteit</text:p>
            <text:p text:style-name="common-al">Voor : de gevolgen ten aanzien van beschermde dier- en/of plantsoorten vanwege het realiseren van 2 van de 4 tijdelijke kraamkasten op meer dan 50 meter afstand van de oorspronkelijke kraamverblijfplaats</text:p>
            <text:p text:style-name="common-al">Aanvraagdatum : 12 januari 2026</text:p>
            <text:p text:style-name="common-al">DSO-kenmerk : 2026011200675</text:p>
            <text:p text:style-name="common-al">Zaaknummer : Z/271567</text:p>
            <text:p text:style-name="common-al">Verzenddatum besluit : 10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156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1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1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1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56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stichting Woonvizier, Poolsestraat 50 t/m 68 (even) en Kleijnstraat 2 t/m 10 (even) te Hooge Zwaluwe</meta:user-defined>
    <meta:user-defined meta:name="OVERHEIDop.datumEindeReactietermijn">2026-05-22</meta:user-defined>
    <meta:user-defined meta:name="OVERHEIDop.TilID/OVERHEIDop.terinzageleggingOP">til-2026-13887</meta:user-defined>
    <meta:user-defined meta:name="DCTERMS.W3CDTF/DCTERMS.available">2026-04-14</meta:user-defined>
    <meta:user-defined meta:name="DCTERMS.W3CDTF/OVERHEIDop.jaargang">2026</meta:user-defined>
    <meta:user-defined meta:name="OVERHEIDop.publicationIssue">6311</meta:user-defined>
    <meta:user-defined meta:name="OVERHEIDop.PrbID/DC.identifier">prb-2026-6311</meta:user-defined>
    <meta:user-defined meta:name="OVERHEIDop.versieInformatie"/>
  </office:meta>
</office:document-meta>
</file>