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telecommunicatiekabels langs de N465 en N466 Middel Broekweg te Honselersdijk (2255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telecommunicatiekabels langs de provinciale weg N465, plaatselijk bekend als Middel Broekweg, tussen km 0.400 en km 2.400 en het plaatsen van een handhole langs de provinciale weg N466, plaatselijk bekend als Veilingroute ter hoogte van km 0.70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04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telecommunicatiekabels langs de N465 en N466 Middel Broekweg te Honselersdijk (225589)</meta:user-defined>
    <meta:user-defined meta:name="DCTERMS.W3CDTF/DCTERMS.available">2026-01-16</meta:user-defined>
    <meta:user-defined meta:name="DCTERMS.W3CDTF/OVERHEIDop.jaargang">2026</meta:user-defined>
    <meta:user-defined meta:name="OVERHEIDop.publicationIssue">631</meta:user-defined>
    <meta:user-defined meta:name="OVERHEIDop.PrbID/DC.identifier">prb-2026-631</meta:user-defined>
    <meta:user-defined meta:name="OVERHEIDop.versieInformatie"/>
  </office:meta>
</office:document-meta>
</file>