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langs de provinciale weg N271, Venlo - Nijmegen, kilometrering 77,2 tot kilometrering 77.3, aan de rechterzijde van de weg. Omgeving Rijksweg 83A, 5941AB Velden Z2026-00000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gasleiding langs de provinciale weg N271, Venlo - Nijmegen, kilometrering 77,2 tot kilometrering 77.3, aan de rechterzijde van de weg. Omgeving Rijksweg 83A, 5941AB Velden.</text:p>
            <text:p text:style-name="common-al">Belanghebbenden kunnen binnen zes weken na de dag waarop dit besluit is verzonden bezwaar maken onder vermelding van zaaknummer Z2026-00000305.</text:p>
            <text:p text:style-name="common-al">Het besluit is verzonden op 10 april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30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0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0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05</meta:user-defined>
    <dc:language>nl</dc:language>
    <meta:user-defined meta:name="OVERHEIDop.locatietype/OVERHEIDop.gebiedsmarkering">Vlak</meta:user-defined>
    <meta:user-defined meta:name="DC.title">Kennisgeving omgevingsvergunning gasleiding netbeheerder, langs de provinciale weg N271, Venlo - Nijmegen, kilometrering 77,2 tot kilometrering 77.3, aan de rechterzijde van de weg. Omgeving Rijksweg 83A, 5941AB Velden Z2026-00000305</meta:user-defined>
    <meta:user-defined meta:name="OVERHEIDop.datumEindeReactietermijn">2026-05-22</meta:user-defined>
    <meta:user-defined meta:name="OVERHEIDop.terinzageleggingBG">https://jeleefomgeving.nl/inzien/001737430/3ee1faf8-afd0-47cc-bf5b-735bc28d4d7b</meta:user-defined>
    <meta:user-defined meta:name="DCTERMS.W3CDTF/DCTERMS.available">2026-04-14</meta:user-defined>
    <meta:user-defined meta:name="DCTERMS.W3CDTF/OVERHEIDop.jaargang">2026</meta:user-defined>
    <meta:user-defined meta:name="OVERHEIDop.publicationIssue">6309</meta:user-defined>
    <meta:user-defined meta:name="OVERHEIDop.PrbID/DC.identifier">prb-2026-6309</meta:user-defined>
    <meta:user-defined meta:name="OVERHEIDop.versieInformatie"/>
  </office:meta>
</office:document-meta>
</file>