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mgevingsvergunning telecom netbeheerder, langs de provinciale weg N595, Valkenburg - Wittem, kilometrering 6.2 tot kilometrering 6.4, aan de rechterzijde van de weg. Omgeving Marchierstraat 2, 6321AL Wijlre Z2026-00000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het aanpassen telecommunicatiekabel langs de provinciale weg N595, Valkenburg - Wittem, kilometrering 6.2 tot kilometrering 6.4, aan de rechterzijde van de weg. Omgeving Marchierstraat 2, 6321AL Wijlre.</text:p>
            <text:p text:style-name="common-al">Belanghebbenden kunnen binnen zes weken na de dag waarop dit besluit is verzonden bezwaar maken onder vermelding van zaaknummer Z2026-00000315.</text:p>
            <text:p text:style-name="common-al">Het besluit is verzonden op 10 april 2026</text:p>
            <text:p text:style-name="common-al">Het besluit kunt u op deze pagina aan de linkerzijde inzien.</text:p>
            <text:p text:style-name="common-al">
            <text:span text:style-name="nadrukvet">Inlichtingen</text:span>
          </text:p>
            <text:p text:style-name="last-al">Heeft u een vraag naar aanleiding van deze kennisgeving neem dan contact op met het cluster Wegbeheer, team vergunningen via telefoonnummer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307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307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15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omgevingsvergunning telecom netbeheerder, langs de provinciale weg N595, Valkenburg - Wittem, kilometrering 6.2 tot kilometrering 6.4, aan de rechterzijde van de weg. Omgeving Marchierstraat 2, 6321AL Wijlre Z2026-00000315</meta:user-defined>
    <meta:user-defined meta:name="OVERHEIDop.datumEindeReactietermijn">2026-05-22</meta:user-defined>
    <meta:user-defined meta:name="OVERHEIDop.terinzageleggingBG">https://jeleefomgeving.nl/inzien/001737430/bee24b63-a8fd-43f9-90f4-17dd34990d9e</meta:user-defined>
    <meta:user-defined meta:name="DCTERMS.W3CDTF/DCTERMS.available">2026-04-14</meta:user-defined>
    <meta:user-defined meta:name="DCTERMS.W3CDTF/OVERHEIDop.jaargang">2026</meta:user-defined>
    <meta:user-defined meta:name="OVERHEIDop.publicationIssue">6307</meta:user-defined>
    <meta:user-defined meta:name="OVERHEIDop.PrbID/DC.identifier">prb-2026-6307</meta:user-defined>
    <meta:user-defined meta:name="OVERHEIDop.versieInformatie"/>
  </office:meta>
</office:document-meta>
</file>