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en onder de provinciale weg N297, Born - Millen, kilometrering 11.0 tot kilometrering 12.3 en langs de provinciale weg N276, Brunssum - St. Joost, kilometrering 20.0 tot kilometrering 20.4, beide aan beide zijden van de weg. Omgeving Mitsubishi Avenue 3, 6121SH Born Z2026-00000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en onder de provinciale weg N297, Born - Millen, kilometrering 11.0 tot kilometrering 12.3 en langs de provinciale weg N276, Brunssum - St. Joost, kilometrering 20.0 tot kilometrering 20.4, beide aan beide zijden van de weg. Omgeving Mitsubishi Avenue 3, 6121SH Born.</text:p>
            <text:p text:style-name="common-al">Belanghebbenden kunnen binnen zes weken na de dag waarop dit besluit is verzonden bezwaar maken onder vermelding van zaaknummer Z2026-00000327.</text:p>
            <text:p text:style-name="common-al">Het besluit is verzonden op 10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0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en onder de provinciale weg N297, Born - Millen, kilometrering 11.0 tot kilometrering 12.3 en langs de provinciale weg N276, Brunssum - St. Joost, kilometrering 20.0 tot kilometrering 20.4, beide aan beide zijden van de weg. Omgeving Mitsubishi Avenue 3, 6121SH Born Z2026-00000327</meta:user-defined>
    <meta:user-defined meta:name="OVERHEIDop.datumEindeReactietermijn">2026-05-22</meta:user-defined>
    <meta:user-defined meta:name="OVERHEIDop.terinzageleggingBG">https://jeleefomgeving.nl/inzien/001737430/0fec5dcd-2bde-4bcb-8338-4d2c9b194863</meta:user-defined>
    <meta:user-defined meta:name="DCTERMS.W3CDTF/DCTERMS.available">2026-04-14</meta:user-defined>
    <meta:user-defined meta:name="DCTERMS.W3CDTF/OVERHEIDop.jaargang">2026</meta:user-defined>
    <meta:user-defined meta:name="OVERHEIDop.publicationIssue">6305</meta:user-defined>
    <meta:user-defined meta:name="OVERHEIDop.PrbID/DC.identifier">prb-2026-6305</meta:user-defined>
    <meta:user-defined meta:name="OVERHEIDop.versieInformatie"/>
  </office:meta>
</office:document-meta>
</file>