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en onder de provinciale weg N271, Venlo - Nijmegen, kilometrering 81,0 tot kilometrering 81,2, aan beide zijden van de weg. Omgeving Rijksstraatweg 21, 5943AA Lomm Z2026-000004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en onder de provinciale weg N271, Venlo - Nijmegen, kilometrering 81,0 tot kilometrering 81,2, aan beide zijden van de weg. Omgeving Rijksstraatweg 21, 5943AA Lomm.</text:p>
            <text:p text:style-name="common-al">Belanghebbenden kunnen binnen zes weken na de dag waarop dit besluit is verzonden bezwaar maken onder vermelding van zaaknummer Z2026-00000402.</text:p>
            <text:p text:style-name="common-al">Het besluit is verzonden op 10 april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30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30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30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402</meta:user-defined>
    <dc:language>nl</dc:language>
    <meta:user-defined meta:name="OVERHEIDop.locatietype/OVERHEIDop.gebiedsmarkering">Vlak</meta:user-defined>
    <meta:user-defined meta:name="DC.title">Kennisgeving omgevingsvergunning telecom netbeheerder, langs en onder de provinciale weg N271, Venlo - Nijmegen, kilometrering 81,0 tot kilometrering 81,2, aan beide zijden van de weg. Omgeving Rijksstraatweg 21, 5943AA Lomm Z2026-00000402</meta:user-defined>
    <meta:user-defined meta:name="OVERHEIDop.datumEindeReactietermijn">2026-05-22</meta:user-defined>
    <meta:user-defined meta:name="OVERHEIDop.terinzageleggingBG">https://jeleefomgeving.nl/inzien/001737430/342f04dd-8e6c-4e2a-ad9d-c764ae5d68b8</meta:user-defined>
    <meta:user-defined meta:name="DCTERMS.W3CDTF/DCTERMS.available">2026-04-14</meta:user-defined>
    <meta:user-defined meta:name="DCTERMS.W3CDTF/OVERHEIDop.jaargang">2026</meta:user-defined>
    <meta:user-defined meta:name="OVERHEIDop.publicationIssue">6303</meta:user-defined>
    <meta:user-defined meta:name="OVERHEIDop.PrbID/DC.identifier">prb-2026-6303</meta:user-defined>
    <meta:user-defined meta:name="OVERHEIDop.versieInformatie"/>
  </office:meta>
</office:document-meta>
</file>