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PUYCK Ontwikkeling BV, ’t Oliemeulen, 5374 HX te Scha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PUYCK Ontwikkeling BV</text:p>
            <text:p text:style-name="common-al">Locatie : ’t Oliemeulen, 5374 HX te Schaijk, in de gemeente Maashorst</text:p>
            <text:p text:style-name="common-al">Activiteit : flora- en fauna- activiteit</text:p>
            <text:p text:style-name="common-al">Voor : de gevolgen ten aanzien van beschermde dier- en/of plantsoorten vanwege het bouwrijp maken van het plangebied voor de bouw van 10 woningen</text:p>
            <text:p text:style-name="common-al">Aanvraagdatum : 18 december 2025</text:p>
            <text:p text:style-name="common-al">DSO-kenmerk : 2025121802054</text:p>
            <text:p text:style-name="common-al">Zaaknummer : Z/269934</text:p>
            <text:p text:style-name="common-al">Verzenddatum besluit : 10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993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0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0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0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9934</meta:user-defined>
    <dc:language>nl</dc:language>
    <meta:user-defined meta:name="OVERHEIDop.locatietype/OVERHEIDop.gebiedsmarkering">Perceel</meta:user-defined>
    <meta:user-defined meta:name="OVERHEIDop.locatietype/OVERHEIDop.gebiedsmarkering">Weg</meta:user-defined>
    <meta:user-defined meta:name="DC.title">Provincie Noord-Brabant – besluit aanvraag omgevingsvergunning - PUYCK Ontwikkeling BV, ’t Oliemeulen, 5374 HX te Schaijk</meta:user-defined>
    <meta:user-defined meta:name="OVERHEIDop.datumEindeReactietermijn">2026-05-22</meta:user-defined>
    <meta:user-defined meta:name="OVERHEIDop.TilID/OVERHEIDop.terinzageleggingOP">til-2026-13868</meta:user-defined>
    <meta:user-defined meta:name="DCTERMS.W3CDTF/DCTERMS.available">2026-04-14</meta:user-defined>
    <meta:user-defined meta:name="DCTERMS.W3CDTF/OVERHEIDop.jaargang">2026</meta:user-defined>
    <meta:user-defined meta:name="OVERHEIDop.publicationIssue">6302</meta:user-defined>
    <meta:user-defined meta:name="OVERHEIDop.PrbID/DC.identifier">prb-2026-6302</meta:user-defined>
    <meta:user-defined meta:name="OVERHEIDop.versieInformatie"/>
  </office:meta>
</office:document-meta>
</file>