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7, Born - Millen, kilometrering 10.1 tot kilometrering 10.2, aan de linkerzijde van de weg. Omgeving Achter het Hout 1, 6121HZ Born Z2026-00000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leggen elektriciteitskabel en gasleiding langs de provinciale weg N297, Born - Millen, kilometrering 10.1 tot kilometrering 10.2, aan de linkerzijde van de weg. Omgeving Achter het Hout 1, 6121HZ Born.</text:p>
            <text:p text:style-name="common-al">Belanghebbenden kunnen binnen zes weken na de dag waarop dit besluit is verzonden bezwaar maken onder vermelding van zaaknummer Z2026-00000496.</text:p>
            <text:p text:style-name="common-al">Het besluit is verzonden op 10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0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97, Born - Millen, kilometrering 10.1 tot kilometrering 10.2, aan de linkerzijde van de weg. Omgeving Achter het Hout 1, 6121HZ Born Z2026-00000496</meta:user-defined>
    <meta:user-defined meta:name="OVERHEIDop.datumEindeReactietermijn">2026-05-22</meta:user-defined>
    <meta:user-defined meta:name="OVERHEIDop.terinzageleggingBG">https://jeleefomgeving.nl/inzien/001737430/4ec68924-b2d6-46f4-87be-0e9a7f068c1a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01</meta:user-defined>
    <meta:user-defined meta:name="OVERHEIDop.PrbID/DC.identifier">prb-2026-6301</meta:user-defined>
    <meta:user-defined meta:name="OVERHEIDop.versieInformatie"/>
  </office:meta>
</office:document-meta>
</file>