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calamiteitenuitweg in de gemeente Schagen in de provinciale weg N502 vanaf 7.134 t/m 7.134, verzonden 9 april 2026, zaaknummer 248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calamiteitenuitweg in de gemeente Schagen in de provinciale weg N502 vanaf 7.134 t/m 7.134.</text:p>
            <text:p text:style-name="common-al">De vergunning is geregistreerd onder kenmerk: 24837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1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calamiteitenuitweg in de gemeente Schagen in de provinciale weg N502 vanaf 7.134 t/m 7.134, verzonden 9 april 2026, zaaknummer 2483781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98</meta:user-defined>
    <meta:user-defined meta:name="OVERHEIDop.PrbID/DC.identifier">prb-2026-6298</meta:user-defined>
    <meta:user-defined meta:name="OVERHEIDop.versieInformatie"/>
  </office:meta>
</office:document-meta>
</file>