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elektraleiding in de gemeente Uitgeest op de provinciale weg N203 vanaf km 54.692 t/m km 54.694, ingekomen 9 april 2026, kenmerk ONH0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leggen van een elektraleiding in de gemeente Uitgeest op de provinciale weg N203 vanaf km 54.692 t/m km 54.694.</text:p>
            <text:p text:style-name="common-al">De aanvraag is geregistreerd onder kenmerk: ONH0007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4 jun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9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leggen van een elektraleiding in de gemeente Uitgeest op de provinciale weg N203 vanaf km 54.692 t/m km 54.694, ingekomen 9 april 2026, kenmerk ONH00076</meta:user-defined>
    <meta:user-defined meta:name="DCTERMS.W3CDTF/DCTERMS.available">2026-04-14</meta:user-defined>
    <meta:user-defined meta:name="DCTERMS.W3CDTF/OVERHEIDop.jaargang">2026</meta:user-defined>
    <meta:user-defined meta:name="OVERHEIDop.publicationIssue">6296</meta:user-defined>
    <meta:user-defined meta:name="OVERHEIDop.PrbID/DC.identifier">prb-2026-6296</meta:user-defined>
    <meta:user-defined meta:name="OVERHEIDop.versieInformatie"/>
  </office:meta>
</office:document-meta>
</file>