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elektraleiding in de gemeente Uitgeest op de provinciale weg N203 vanaf km 55.822 t/m km 55.835, ingekomen 9 april 2026, kenmerk ONH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elektraleiding in de gemeente Uitgeest op de provinciale weg N203 vanaf km 55.822 t/m km 55.835.</text:p>
            <text:p text:style-name="common-al">De aanvraag is geregistreerd onder kenmerk: ONH0008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elektraleiding in de gemeente Uitgeest op de provinciale weg N203 vanaf km 55.822 t/m km 55.835, ingekomen 9 april 2026, kenmerk ONH00081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93</meta:user-defined>
    <meta:user-defined meta:name="OVERHEIDop.PrbID/DC.identifier">prb-2026-6293</meta:user-defined>
    <meta:user-defined meta:name="OVERHEIDop.versieInformatie"/>
  </office:meta>
</office:document-meta>
</file>