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elektraleiding in de gemeente Zaanstad op de provinciale weg N203 vanaf km 52.463 t/m km 52.467, ingekomen 9 april 2026, kenmerk ONH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elektraleiding in de gemeente Zaanstad op de provinciale weg N203 vanaf km 52.463 t/m km 52.467.</text:p>
            <text:p text:style-name="common-al">De aanvraag is geregistreerd onder kenmerk: ONH000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elektraleiding in de gemeente Zaanstad op de provinciale weg N203 vanaf km 52.463 t/m km 52.467, ingekomen 9 april 2026, kenmerk ONH00080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90</meta:user-defined>
    <meta:user-defined meta:name="OVERHEIDop.PrbID/DC.identifier">prb-2026-6290</meta:user-defined>
    <meta:user-defined meta:name="OVERHEIDop.versieInformatie"/>
  </office:meta>
</office:document-meta>
</file>