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lichtmasten op de Krabbersgatsluis in de gemeente Enkhuizen op de provinciale weg N307 vanaf km 49.538 t/m km 50, ingekomen 2 april 2026, kenmerk ONH0006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vangen van lichtmasten op de Krabbersgatsluis in de gemeente Enkhuizen op de provinciale weg N307 vanaf km 49.538 t/m km 50.</text:p>
            <text:p text:style-name="common-al">De aanvraag is geregistreerd onder kenmerk: ONH00069.</text:p>
            <text:p text:style-name="common-al"/>
            <text:p text:style-name="common-al">
            <text:span text:style-name="nadrukvet">Wanneer neemt provincie Noord-Holland een besluit over de aanvraag van de vergunning?</text:span>
          </text:p>
            <text:p text:style-name="common-al">Waarschijnlijk neemt provincie Noord-Holland voor 11 jun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8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8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8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lichtmasten op de Krabbersgatsluis in de gemeente Enkhuizen op de provinciale weg N307 vanaf km 49.538 t/m km 50, ingekomen 2 april 2026, kenmerk ONH00069</meta:user-defined>
    <meta:user-defined meta:name="DCTERMS.W3CDTF/DCTERMS.available">2026-04-14</meta:user-defined>
    <meta:user-defined meta:name="DCTERMS.W3CDTF/OVERHEIDop.jaargang">2026</meta:user-defined>
    <meta:user-defined meta:name="OVERHEIDop.publicationIssue">6289</meta:user-defined>
    <meta:user-defined meta:name="OVERHEIDop.PrbID/DC.identifier">prb-2026-6289</meta:user-defined>
    <meta:user-defined meta:name="OVERHEIDop.versieInformatie"/>
  </office:meta>
</office:document-meta>
</file>