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leiding in de gemeente Zaanstad in de provinciale weg N514 vanaf 1.159 t/m 1.159, verzonden 9 april 2026, zaaknummer ONH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gasleiding in de gemeente Zaanstad in de provinciale weg N514 vanaf 1.159 t/m 1.159.</text:p>
            <text:p text:style-name="common-al">De vergunning is geregistreerd onder kenmerk: ONH0005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1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gasleiding in de gemeente Zaanstad in de provinciale weg N514 vanaf 1.159 t/m 1.159, verzonden 9 april 2026, zaaknummer ONH00055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88</meta:user-defined>
    <meta:user-defined meta:name="OVERHEIDop.PrbID/DC.identifier">prb-2026-6288</meta:user-defined>
    <meta:user-defined meta:name="OVERHEIDop.versieInformatie"/>
  </office:meta>
</office:document-meta>
</file>