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7 april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Sprintsubsidie MKB 2026 – 2027 worden voor de periodes waarbinnen de aanvragen kunnen worden ingediend vastgesteld. Het subsidiedeelplafond voor de eerste indieningsperiode wordt vastgesteld op € 726.250,00. Het subsidiedeelplafond voor de tweede indieningsperiode wordt vastgesteld op € 726.250,00. Het subsidiedeelplafond voor de derde indieningsperiode wordt vastgesteld op € 726.250,00. Het subsidiedeelplafond voor de vierde indieningsperiode wordt vastgesteld op € 726.250,00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>In de bijlage ‘Overzicht subsidieplafonds’ worden onder ‘Subsidieplafonds voor de tranches waarbinnen een aanvraag kan worden ingediend’ de subsidiedeelplafonds van de Nadere subsidieregels Sprintsubsidie MKB 2026 – 2027 per indieningsperiode toegevoegd: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5" table:number-columns-spanned="1">
                      <text:p text:style-name="table_al">EI 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printsubsidie MKB 2026-2027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indieningsperiode</text:p>
                    </table:table-cell>
                    <table:table-cell table:style-name="cell_frame_all" table:number-rows-spanned="1" table:number-columns-spanned="1">
                      <text:p text:style-name="table_al">Vanaf 11 mei 2026 tot en met 11 juni 2026</text:p>
                    </table:table-cell>
                    <table:table-cell table:style-name="cell_frame_all" table:number-rows-spanned="1" table:number-columns-spanned="1">
                      <text:p text:style-name="table_al">€ 726.25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de indieningsperiode</text:p>
                    </table:table-cell>
                    <table:table-cell table:style-name="cell_frame_all" table:number-rows-spanned="1" table:number-columns-spanned="1">
                      <text:p text:style-name="table_al">Vanaf 21 september 2026 tot en met 21 oktober 2026</text:p>
                    </table:table-cell>
                    <table:table-cell table:style-name="cell_frame_all" table:number-rows-spanned="1" table:number-columns-spanned="1">
                      <text:p text:style-name="table_al">€ 726.25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rde indieningsperiode</text:p>
                    </table:table-cell>
                    <table:table-cell table:style-name="cell_frame_all" table:number-rows-spanned="1" table:number-columns-spanned="1">
                      <text:p text:style-name="table_al">Vanaf 4 januari 2027 tot en met 4 februari 2027</text:p>
                    </table:table-cell>
                    <table:table-cell table:style-name="cell_frame_all" table:number-rows-spanned="1" table:number-columns-spanned="1">
                      <text:p text:style-name="table_al">€ 726.25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erde indieningsperiode</text:p>
                    </table:table-cell>
                    <table:table-cell table:style-name="cell_frame_all" table:number-rows-spanned="1" table:number-columns-spanned="1">
                      <text:p text:style-name="table_al">Vanaf 3 mei 2027 tot en met 3 juni 2027</text:p>
                    </table:table-cell>
                    <table:table-cell table:style-name="cell_frame_all" table:number-rows-spanned="1" table:number-columns-spanned="1">
                      <text:p text:style-name="table_al">€ 726.25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7 april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87</meta:user-defined>
    <meta:user-defined meta:name="OVERHEIDop.betreftRegeling">CVDR752582_5</meta:user-defined>
    <meta:user-defined meta:name="OVERHEIDop.PrbID/DC.identifier">prb-2026-6287</meta:user-defined>
    <meta:user-defined meta:name="xs:date/OVERHEIDop.startdatum">2026-04-15</meta:user-defined>
    <meta:user-defined meta:name="OVERHEIDop.versieInformatie"/>
  </office:meta>
</office:document-meta>
</file>