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rintsubsidie MKB 2026 - 2027</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7 april 2026 hebben vastgesteld:</text:p>
            <text:p text:style-name="al"/>
            <text:p text:style-name="al">NADERE SUBSIDIEREGELS Sprintsubsidie MKB 2026 - 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
                <text:span text:style-name="nadrukvet">MKB</text:span>: Een zelfstandige onderneming (of voor een deel zelfstandig) waar minder dan 250 personen werkzaam zijn en de jaaromzet €50 miljoen of lager is, of de jaarbalans €43 miljoen of lager is. In deze Nadere subsidieregels worden niet onder MKB verstaan: </text:p>
                  <text:list text:style-name="id1-3-2-2-1-2-2-3">
                    <text:list-item text:style-override="id1-3-2-2-1-2-2-3-1">
                      <text:number>a.</text:number>
                      <text:p text:style-name="al">agrarische ondernemingen (SBI-code A); </text:p>
                    </text:list-item>
                    <text:list-item text:style-override="id1-3-2-2-1-2-2-3-2">
                      <text:number>b.</text:number>
                      <text:p text:style-name="al">zelfstandigen zonder personeel (zzp’ers). </text:p>
                    </text:list-item>
                  </text:list>
                </text:list-item>
                <text:list-item text:style-override="id1-3-2-2-1-2-3">
                  <text:number>2.</text:number>
                  <text:p text:style-name="al">
                <text:span text:style-name="nadrukvet">Bestaande oplossing:</text:span> Een technologie, werkwijze of oplossing die bij andere ondernemingen met succes wordt toegepast in vergelijkbare bedrijfsprocessen, en die nog niet operationeel is toegepast binnen de eigen onderneming. Van een succesvolle toepassing is sprake indien aannemelijk is dat deze bij andere ondernemingen heeft geleid tot een meetbare en positieve verbetering van het bedrijfsproces of het behaalde resultaat.</text:p>
                </text:list-item>
                <text:list-item text:style-override="id1-3-2-2-1-2-4">
                  <text:number>3.</text:number>
                  <text:p text:style-name="al">
                <text:span text:style-name="nadrukvet">Nieuw voor de onderneming</text:span>: Een technologie, werkwijze of oplossing die niet eerder operationeel is toegepast of geïmplementeerd binnen de eigen bedrijfsprocessen, systemen of werkmethoden van de aanvrager, en waarvan de toepassing leidt tot een aantoonbare en meetbare verbetering van de bedrijfsvoering, bijvoorbeeld ten aanzien van productiviteit, efficiëntie, kwaliteit, kostenbesparing of het verbruik van energie of grondstoffen. </text:p>
                </text:list-item>
                <text:list-item text:style-override="id1-3-2-2-1-2-5">
                  <text:number>4.</text:number>
                  <text:p text:style-name="al">
                <text:span text:style-name="nadrukvet">Implementatie van een bestaande oplossing</text:span>: De daadwerkelijke toepassing of ingebruikname van een bestaande oplossing (zoals hierboven onder 2 bedoeld) in de bedrijfsprocessen, systemen of werkmethoden van de aanvrager. </text:p>
                </text:list-item>
                <text:list-item text:style-override="id1-3-2-2-1-2-6">
                  <text:number>5.</text:number>
                  <text:p text:style-name="al">
                <text:span text:style-name="nadrukvet">Arbeidsproductiviteit</text:span>: De verhouding tussen de hoeveelheid output van een onderneming (o.a. het aantal geproduceerde goederen, verleende diensten, afgehandelde klantorders of gerealiseerde omzet in een bepaalde periode) en de ingezette arbeid (mensuren of fte’s). Arbeidsproductiviteit stijgt door een efficiëntere werkwijze of procesinrichting, het verhogen van de kwaliteit van het geleverde product of dienst, of door het realiseren van een grotere output per arbeidsuur. </text:p>
                </text:list-item>
                <text:list-item text:style-override="id1-3-2-2-1-2-7">
                  <text:number>6.</text:number>
                  <text:p text:style-name="al">
                <text:span text:style-name="nadrukvet">Reguliere bedrijfsvoering</text:span>: De gebruikelijke, terugkerende activiteiten binnen de onderneming die gericht zijn op het in stand houden van bestaande processen, waaronder onderhoud, periodieke vervangingen zonder innovatief karakter, verplichte scholing of certificering. </text:p>
                </text:list-item>
                <text:list-item text:style-override="id1-3-2-2-1-2-8">
                  <text:number>7.</text:number>
                  <text:p text:style-name="al">
                <text:span text:style-name="nadrukvet">Project</text:span>: een samenhangend geheel van activiteiten binnen de onderneming gericht op het zelfstandig implementeren van een bestaande oplossing, met als doel het structureel verbeteren van processen, producten of diensten in de eigen bedrijfsvoering. </text:p>
                </text:list-item>
                <text:list-item text:style-override="id1-3-2-2-1-2-9">
                  <text:number>8.</text:number>
                  <text:p text:style-name="al">
                <text:span text:style-name="nadrukvet">Aantoonbaar en meetbaar bijdragen</text:span>: houdt in dat de aanvrager in de subsidieaanvraag gemotiveerd en met relevante, meetbare indicatoren (zoals productiviteit, energieverbruik, CO2-uitstoot, afvalvolume, kostenbesparing, foutpercentage of kwaliteitsniveau) onderbouwt hoe het project het gekozen thema daadwerkelijk en structureel verbetert. </text:p>
                </text:list-item>
                <text:list-item text:style-override="id1-3-2-2-1-2-10">
                  <text:number>9.</text:number>
                  <text:p text:style-name="al">
                <text:span text:style-name="nadrukvet">Samenwerkingsverband</text:span>: een samenwerking tussen minimaal twee MKB-ondernemingen, gericht op de gezamenlijke uitvoering van één project, waarbij:</text:p>
                  <text:list text:style-name="id1-3-2-2-1-2-10-3">
                    <text:list-item text:style-override="id1-3-2-2-1-2-10-3-1">
                      <text:number>a.</text:number>
                      <text:p text:style-name="al">de deelnemende partijen gezamenlijk dan wel ieder voor zich activiteiten uitvoeren die bijdragen aan het project, zoals vastgesteld in de aanvraag;</text:p>
                    </text:list-item>
                    <text:list-item text:style-override="id1-3-2-2-1-2-10-3-2">
                      <text:number>b.</text:number>
                      <text:p text:style-name="al">geen van de deelnemende partijen meer dan 50% van de subsidiabele kosten van het project voor haar rekening neemt;</text:p>
                    </text:list-item>
                    <text:list-item text:style-override="id1-3-2-2-1-2-10-3-3">
                      <text:number>c.</text:number>
                      <text:p text:style-name="al">de deelnemende partijen niet als verbonden organisaties kunnen worden aangemerkt. </text:p>
                    </text:list-item>
                  </text:list>
                </text:list-item>
                <text:list-item text:style-override="id1-3-2-2-1-2-11">
                  <text:number>10.</text:number>
                  <text:p text:style-name="al">
                <text:span text:style-name="nadrukvet">Verbonden organisatie</text:span>: van een verbonden organisatie is in ieder geval sprake indien tussen de partijen, direct of indirect:</text:p>
                  <text:list text:style-name="id1-3-2-2-1-2-11-3">
                    <text:list-item text:style-override="id1-3-2-2-1-2-11-3-1">
                      <text:number>a.</text:number>
                      <text:p text:style-name="al">sprake is van een fiscale eenheid of doorslaggevende zeggenschap;</text:p>
                    </text:list-item>
                    <text:list-item text:style-override="id1-3-2-2-1-2-11-3-2">
                      <text:number>b.</text:number>
                      <text:p text:style-name="al">overlap bestaat in bestuur, directie of toezichthoudende organen;</text:p>
                    </text:list-item>
                    <text:list-item text:style-override="id1-3-2-2-1-2-11-3-3">
                      <text:number>c.</text:number>
                      <text:p text:style-name="al">een financieel belang of feitelijke invloed kan worden uitgeoefend op elkaars besluitvorming.</text:p>
                    </text:list-item>
                  </text:list>
                </text:list-item>
                <text:list-item text:style-override="id1-3-2-2-1-2-12">
                  <text:number>11.</text:number>
                  <text:p text:style-name="al">
                <text:span text:style-name="nadrukvet">Machine learning</text:span>: software of algoritmen die op basis van data patronen herkennen en processen automatisch kunnen optimaliseren, zonder dat elke stap vooraf handmatig is geprogrammeerd.</text:p>
                </text:list-item>
                <text:list-item text:style-override="id1-3-2-2-1-2-13">
                  <text:number>12.</text:number>
                  <text:p text:style-name="al">
                <text:span text:style-name="nadrukvet">Upcycling</text:span>: het verwerken van restmaterialen of afgedankte producten tot nieuwe toepassingen met een hogere functionele of economische waarde dan het oorspronkelijke materiaal.</text:p>
                </text:list-item>
                <text:list-item text:style-override="id1-3-2-2-1-2-14">
                  <text:number>13.</text:number>
                  <text:p text:style-name="al">
                <text:span text:style-name="nadrukvet">Refurbishing</text:span>: het opnieuw geschikt maken van gebruikte producten, onderdelen of materialen door inspectie, herstel of aanpassing, zodat deze opnieuw binnen het productie- of bedrijfsproces kunnen worden ingezet.</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ze Nadere subsidieregels beogen het MKB te ondersteunen bij het versneld toekomstbestendig maken van hun bedrijfsvoering door de implementatie van bestaande oplossingen. </text:p>
              <text:p text:style-name="al"/>
              <text:p text:style-name="al">De regeling draagt bij aan de uitvoering van het provinciale beleidskader ‘<text:span text:style-name="nadrukcur">Werken aan een toekomstbestendige economie 2024-202</text:span>7’ en richt zich op projecten die passen binnen één of meer van de volgende thema's: digitalisering, verduurzaming, circulariteit en arbeidsproductiviteit zoals nader uitgewerkt in artikel 4 van deze nadere subsidieregels.</text:p>
              <text:p text:style-name="al"/>
              <text:p text:style-name="al">Deze Nadere subsidieregels hebben daarbij de volgende overkoepelende doelstellingen: </text:p>
              <text:list text:style-name="id1-3-2-2-1-3-7">
                <text:list-item text:style-override="id1-3-2-2-1-3-7-1">
                  <text:number>1.</text:number>
                  <text:p text:style-name="al">het stimuleren van de toepassing van bestaande oplossingen binnen het MKB; </text:p>
                </text:list-item>
                <text:list-item text:style-override="id1-3-2-2-1-3-7-2">
                  <text:number>2.</text:number>
                  <text:p text:style-name="al">het vergroten van de weerbaarheid, efficiëntie en duurzaamheid van het MKB;</text:p>
                </text:list-item>
                <text:list-item text:style-override="id1-3-2-2-1-3-7-3">
                  <text:number>3.</text:number>
                  <text:p text:style-name="al">het verlagen van financiële en organisatorische drempels voor het MKB bij de implementatie van bestaande oplossingen die nieuw zijn voor de onderneming.</text:p>
                </text:list-item>
              </text:list>
              <text:p text:style-name="al">Deze doelstellingen geven richting aan de inzet van het subsidie-instrument en de beleidsmatige afwegingen. De inhoudelijke beoordeling van subsidieaanvragen vindt plaats aan de hand van de criteria zoals opgenomen in artikel 4 van deze Nadere subsidieregels. </text:p>
            </text:section>
            <text:section text:name="artikel_id1-3-2-2-1-4" text:style-name="artikel">
              <text:p text:style-name="artikel_kop_titel"><text:span text:style-name="artikel_kop_label">Artikel</text:span> <text:span text:style-name="artikel_kop_nr">3</text:span> Doelgroep/aanvrager </text:p>
              <text:p text:style-name="al">Voor subsidie kunnen in aanmerking komen:</text:p>
              <text:list text:style-name="id1-3-2-2-1-4-3">
                <text:list-item text:style-override="id1-3-2-2-1-4-3-1">
                  <text:number>1.</text:number>
                  <text:list text:style-name="id1-3-2-2-1-4-3-1-2">
                    <text:list-item text:style-override="id1-3-2-2-1-4-3-1-2-1">
                      <text:number>a.</text:number>
                      <text:p text:style-name="al">MKB zoals bedoeld in artikel 1 aanhef en onder 1 van deze Nadere subsidieregels.</text:p>
                    </text:list-item>
                    <text:list-item text:style-override="id1-3-2-2-1-4-3-1-2-2">
                      <text:number>b.</text:number>
                      <text:p text:style-name="al">Samenwerkingsverbanden bestaande uit minimaal twee genoemde MKB, waarbij één partij als penvoerder optreed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en de volgende algemene criteria:</text:p>
              <text:list text:style-name="id1-3-2-2-2-2-3">
                <text:list-item text:style-override="id1-3-2-2-2-2-3-1">
                  <text:number>1.</text:number>
                  <text:p text:style-name="al">Het project betreft de implementatie van een bestaande oplossing als bedoeld in artikel 1 aanhef en onder 2 van deze Nadere subsidieregels, die daarnaast nieuw is voor de onderneming als bedoeld in artikel 1 aanhef en onder 3 van deze Nadere subsidieregels; </text:p>
                </text:list-item>
                <text:list-item text:style-override="id1-3-2-2-2-2-3-2">
                  <text:number>2.</text:number>
                  <text:p text:style-name="al">De implementatie genoemd onder lid 1 van dit artikel leidt tot een aantoonbare en meetbare verbetering van de bedrijfsvoering (zie artikel 1 aanhef onder 8 van deze Nadere subsidieregels) binnen één of meer van de thema’s hieronder genoemd. </text:p>
                  <text:list text:style-name="id1-3-2-2-2-2-3-2-3">
                    <text:list-item text:style-override="id1-3-2-2-2-2-3-2-3-1">
                      <text:number>a.</text:number>
                      <text:p text:style-name="al">Digitalisering: toepassing van digitale technologieën en datagedreven werkwijzen binnen de bedrijfsvoering, gericht op het verbeteren van processen, efficiëntie of kwaliteit. Hieronder wordt onder meer verstaan:</text:p>
                      <text:list text:style-name="id1-3-2-2-2-2-3-2-3-1-3">
                        <text:list-item text:style-override="id1-3-2-2-2-2-3-2-3-1-3-1">
                          <text:number>i.</text:number>
                          <text:p text:style-name="al">automatisering van productie- of dienstverleningsprocessen;</text:p>
                        </text:list-item>
                        <text:list-item text:style-override="id1-3-2-2-2-2-3-2-3-1-3-2">
                          <text:number>ii.</text:number>
                          <text:p text:style-name="al">digitalisering van interne of klantgerichte processen (zoals orderverwerking, planning of kwaliteitscontrole);</text:p>
                        </text:list-item>
                        <text:list-item text:style-override="id1-3-2-2-2-2-3-2-3-1-3-3">
                          <text:number>iii.</text:number>
                          <text:p text:style-name="al">procesmonitoring met behulp van sensoren of software;</text:p>
                        </text:list-item>
                        <text:list-item text:style-override="id1-3-2-2-2-2-3-2-3-1-3-4">
                          <text:number>iv.</text:number>
                          <text:p text:style-name="al">inzet van zelflerende software of algoritmen (machine learning; artikel 1 aanhef en onder 11) om processen slimmer aan te sturen (bijvoorbeeld voor foutreductie of capaciteitsplanning).</text:p>
                        </text:list-item>
                      </text:list>
                    </text:list-item>
                    <text:list-item text:style-override="id1-3-2-2-2-2-3-2-3-2">
                      <text:number>b.</text:number>
                      <text:p text:style-name="al">Verduurzaming: vermindering van energie- of grondstoffengebruik, CO₂-uitstoot of milieu-impact door procesgerichte en innovatieve maatregelen. Hieronder wordt onder meer verstaan:</text:p>
                      <text:list text:style-name="id1-3-2-2-2-2-3-2-3-2-3">
                        <text:list-item text:style-override="id1-3-2-2-2-2-3-2-3-2-3-1">
                          <text:number>i.</text:number>
                          <text:p text:style-name="al">gebruik van software of meetsystemen om energieverbruik inzichtelijk te maken en te optimaliseren;</text:p>
                        </text:list-item>
                        <text:list-item text:style-override="id1-3-2-2-2-2-3-2-3-2-3-2">
                          <text:number>ii.</text:number>
                          <text:p text:style-name="al">slimme planning of routing van logistieke processen om transportbewegingen en uitstoot te beperken;</text:p>
                        </text:list-item>
                        <text:list-item text:style-override="id1-3-2-2-2-2-3-2-3-2-3-3">
                          <text:number>iii.</text:number>
                          <text:p text:style-name="al">procesaanpassingen die structureel leiden tot efficiënter gebruik van materialen of energie.</text:p>
                        </text:list-item>
                      </text:list>
                    </text:list-item>
                    <text:list-item text:style-override="id1-3-2-2-2-2-3-2-3-3">
                      <text:number>c.</text:number>
                      <text:p text:style-name="al">Circulariteit: het structureel verminderen van afval en het efficiënter benutten van grondstoffen door aanpassing van processen of samenwerking in de keten. Hieronder wordt onder meer verstaan:</text:p>
                      <text:list text:style-name="id1-3-2-2-2-2-3-2-3-3-3">
                        <text:list-item text:style-override="id1-3-2-2-2-2-3-2-3-3-3-1">
                          <text:number>i.</text:number>
                          <text:p text:style-name="al">hergebruik van materialen binnen het eigen productieproces;</text:p>
                        </text:list-item>
                        <text:list-item text:style-override="id1-3-2-2-2-2-3-2-3-3-3-2">
                          <text:number>ii.</text:number>
                          <text:p text:style-name="al">verwerking van reststromen tot nieuwe toepassingen met hogere waarde (upcycling; artikel 1 aanhef en onder 12);</text:p>
                        </text:list-item>
                        <text:list-item text:style-override="id1-3-2-2-2-2-3-2-3-3-3-3">
                          <text:number>iii.</text:number>
                          <text:p text:style-name="al">samenwerking met leveranciers of afnemers om materiaalstromen te sluiten;</text:p>
                        </text:list-item>
                        <text:list-item text:style-override="id1-3-2-2-2-2-3-2-3-3-3-4">
                          <text:number>iv.</text:number>
                          <text:p text:style-name="al">retourlogistiek of het geschikt maken van gebruikte producten of onderdelen voor hergebruik (refurbishing; artikel 1 aanhef en onder 13).</text:p>
                        </text:list-item>
                      </text:list>
                    </text:list-item>
                    <text:list-item text:style-override="id1-3-2-2-2-2-3-2-3-4">
                      <text:number>d.</text:number>
                      <text:p text:style-name="al">Arbeidsproductiviteit: zoals beschreven in artikel 1 aanhef en onder 5 van deze Nadere subsidieregels. Hieronder wordt onder meer verstaan:</text:p>
                      <text:list text:style-name="id1-3-2-2-2-2-3-2-3-4-3">
                        <text:list-item text:style-override="id1-3-2-2-2-2-3-2-3-4-3-1">
                          <text:number>i.</text:number>
                          <text:p text:style-name="al">automatisering van handmatige of repetitieve werkzaamheden;</text:p>
                        </text:list-item>
                        <text:list-item text:style-override="id1-3-2-2-2-2-3-2-3-4-3-2">
                          <text:number>ii.</text:number>
                          <text:p text:style-name="al">inzet van digitale hulpmiddelen voor werkplanning of taakverdeling;</text:p>
                        </text:list-item>
                        <text:list-item text:style-override="id1-3-2-2-2-2-3-2-3-4-3-3">
                          <text:number>iii.</text:number>
                          <text:p text:style-name="al">digitalisering van werkroosters, capaciteitsplanning of interne logistiek.</text:p>
                        </text:list-item>
                      </text:list>
                    </text:list-item>
                  </text:list>
                </text:list-item>
                <text:list-item text:style-override="id1-3-2-2-2-2-3-3">
                  <text:number>3.</text:number>
                  <text:p text:style-name="al">De aanvrager toont met een onderbouwd plan en (project)begroting aan, dat het project financieel, organisatorisch en technisch haalbaar is binnen de onderneming. Dit wordt beoordeeld op basis van de volledigheid, duidelijkheid en realiteitszin van het ingediende plan; </text:p>
                </text:list-item>
                <text:list-item text:style-override="id1-3-2-2-2-2-3-4">
                  <text:number>4.</text:number>
                  <text:p text:style-name="al">Het project wordt geografisch uitgevoerd binnen de provincie Limburg. </text:p>
                </text:list-item>
              </text:list>
            </text:section>
            <text:section text:name="artikel_id1-3-2-2-2-3" text:style-name="artikel">
              <text:p text:style-name="artikel_kop_titel"><text:span text:style-name="artikel_kop_label">Artikel</text:span> <text:span text:style-name="artikel_kop_nr">5</text:span> Verplichtingen subsidieontvanger</text:p>
              <text:p text:style-name="al">De subsidieontvanger dient, naast het genoemde in artikel 4:37 van de Algemene wet bestuursrecht en hoofdstuk 4 van de Algemene Subsidieverordening Provincie Limburg 2023 e.v., te voldoen aan de volgende verplichtingen: </text:p>
              <text:list text:style-name="id1-3-2-2-2-3-3">
                <text:list-item text:style-override="id1-3-2-2-2-3-3-1">
                  <text:number>1.</text:number>
                  <text:p text:style-name="al">Het project dient binnen 24 maanden na verzenddatum van de subsidiebeschikking afgerond te zijn.</text:p>
                </text:list-item>
                <text:list-item text:style-override="id1-3-2-2-2-3-3-2">
                  <text:number>2.</text:number>
                  <text:p text:style-name="al">Onder toepassing van artikel 31, tweede lid, van de Algemene Subsidieverordening Provincie Limburg e.v., dient de subsidieontvanger, uiterlijk binnen twee maanden na afronding van het project, middels een schriftelijk verslag vergezeld van fotomateriaal aan te tonen dat het project, waarvoor subsidie wordt verstrekt, is gerealiseerd conform de in de subsidieverleningsbeschikking opgelegde voorwaarden en verplichtingen.</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gericht op de doelgroep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betrekking heeft op activiteiten die gericht zijn op de continuïteit van een onderneming/instelling en niet op procesverbeteringen;</text:p>
                </text:list-item>
                <text:list-item text:style-override="id1-3-2-2-2-4-3-6">
                  <text:number>f.</text:number>
                  <text:p text:style-name="al">de subsidieaanvraag is ontvangen buiten de periode zoals vermeld in artikel 11;</text:p>
                </text:list-item>
                <text:list-item text:style-override="id1-3-2-2-2-4-3-7">
                  <text:number>g.</text:number>
                  <text:p text:style-name="al">het project primair of in overwegende mate is gericht op onderzoek, ontwikkeling, experimenten of productinnovatie, en niet op de implementatie van een bestaande oplossing binnen de eigen onderneming;</text:p>
                </text:list-item>
                <text:list-item text:style-override="id1-3-2-2-2-4-3-8">
                  <text:number>h.</text:number>
                  <text:p text:style-name="al">de aanvrager gedurende de looptijd van deze regeling al subsidie heeft ontvangen op grond van deze Nadere subsidieregels.</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per tranche vast.</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niet meer dan 50% van de totale subsidiabele projectkosten;</text:p>
                </text:list-item>
                <text:list-item text:style-override="id1-3-2-2-3-3-3">
                  <text:number>2.</text:number>
                  <text:p text:style-name="al">Het subsidiebedrag bedraagt maximaal €24.500,-;</text:p>
                </text:list-item>
                <text:list-item text:style-override="id1-3-2-2-3-3-4">
                  <text:number>3.</text:number>
                  <text:p text:style-name="al">Subsidies kleiner dan €5.000,- worden niet verstrekt;</text:p>
                </text:list-item>
                <text:list-item text:style-override="id1-3-2-2-3-3-5">
                  <text:number>4.</text:number>
                  <text:p text:style-name="al">In het geval van een samenwerkingsverband, zoals bedoeld in artikel 1, eerste lid aanhef en onder 9 van deze Nadere subsidieregels, geldt dat het totale subsidiebedrag maximaal €100.000,- bedraagt met dien verstande dat het subsidiebedrag per deelnemende onderneming maximaal €24.500,- is;</text:p>
                </text:list-item>
                <text:list-item text:style-override="id1-3-2-2-3-3-6">
                  <text:number>5.</text:number>
                  <text:p text:style-name="al">De aanvrager draagt minimaal 25% van de totale subsidiabele projectkosten zelf bij. Deze eigen bijdrage mag niet afkomstig zijn uit andere provinciale, nationale of Europese subsidies.</text:p>
                </text:list-item>
              </text:list>
            </text:section>
            <text:section text:name="artikel_id1-3-2-2-3-4" text:style-name="artikel">
              <text:p text:style-name="artikel_kop_titel"><text:span text:style-name="artikel_kop_label">Artikel</text:span> <text:span text:style-name="artikel_kop_nr">9</text:span> Subsidiabele en niet subsidiabele kosten</text:p>
              <text:list text:style-name="id1-3-2-2-3-4-2">
                <text:list-item text:style-override="id1-3-2-2-3-4-2">
                  <text:number>1.</text:number>
                  <text:p text:style-name="al">De volgende kosten zijn subsidiabel:</text:p>
                  <text:list text:style-name="id1-3-2-2-3-4-2-3">
                    <text:list-item text:style-override="id1-3-2-2-3-4-2-3-1">
                      <text:number>a.</text:number>
                      <text:p text:style-name="al">loonkosten van medewerkers, voor zover deze betrekking hebben op aantoonbaar en specifiek aan het project toe te rekenen uren voor de voorbereiding, uitvoering of interne implementatie van de bestaande oplossing binnen de onderneming ;</text:p>
                    </text:list-item>
                    <text:list-item text:style-override="id1-3-2-2-3-4-2-3-2">
                      <text:number>b.</text:number>
                      <text:p text:style-name="al">kosten voor de aanschaf van apparatuur, software, machines of systemen die de bestaande oplossing vormen of die noodzakelijk zijn voor de implementatie daarvan; </text:p>
                    </text:list-item>
                    <text:list-item text:style-override="id1-3-2-2-3-4-2-3-3">
                      <text:number>c.</text:number>
                      <text:p text:style-name="al">kosten voor begeleiding, configuratie, training of technische ondersteuning die rechtstreeks en aantoonbaar verband houden met de implementatie van de bestaande oplossing, en niet behoren tot reguliere scholing of algemene opleiding van personeel; </text:p>
                    </text:list-item>
                    <text:list-item text:style-override="id1-3-2-2-3-4-2-3-4">
                      <text:number>d.</text:number>
                      <text:p text:style-name="al">kosten voor tijdelijke of eenmalige aanpassingen aan productieprocessen, werkplekken of software, en materiaalkosten die noodzakelijk zijn voor het operationeel maken, testen, afstellen of inregelen van de bestaande oplossing en die geen onderdeel vormen van reguliere productie of handelsvoorraad. </text:p>
                    </text:list-item>
                  </text:list>
                </text:list-item>
                <text:list-item text:style-override="id1-3-2-2-3-4-3">
                  <text:number>2.</text:number>
                  <text:p text:style-name="al">Aanvullend op artikel 15 van de Algemene Subsidieverordening Provincie Limburg 2023 e.v. zijn de volgende kosten niet subsidiabel: </text:p>
                  <text:list text:style-name="id1-3-2-2-3-4-3-3">
                    <text:list-item text:style-override="id1-3-2-2-3-4-3-3-1">
                      <text:number>a.</text:number>
                      <text:p text:style-name="al">kosten die behoren tot de reguliere bedrijfsvoering, zoals onderhoud, reparatie, vervanging zonder innovatief karakter, periodieke certificeringen, reguliere scholing, management, overhead, administratie- of accountantskosten; </text:p>
                    </text:list-item>
                    <text:list-item text:style-override="id1-3-2-2-3-4-3-3-2">
                      <text:number>b.</text:number>
                      <text:p text:style-name="al">kosten voor de (door)ontwikkeling van producten, diensten of technologieën, advieswerkzaamheden gericht op strategie, marktanalyse of onderzoek; </text:p>
                    </text:list-item>
                    <text:list-item text:style-override="id1-3-2-2-3-4-3-3-3">
                      <text:number>c.</text:number>
                      <text:p text:style-name="al">kosten voor lease, huur of afschrijving van onroerend goed, voertuigen of apparatuur behorend tot de reguliere bedrijfsvoering; </text:p>
                    </text:list-item>
                    <text:list-item text:style-override="id1-3-2-2-3-4-3-3-4">
                      <text:number>d.</text:number>
                      <text:p text:style-name="al">kosten voor het opstellen of indienen van de subsidieaanvraag, alsmede kosten voor externe subsidieadviesbureaus, bemiddelaars of intermediairs; </text:p>
                    </text:list-item>
                    <text:list-item text:style-override="id1-3-2-2-3-4-3-3-5">
                      <text:number>e.</text:number>
                      <text:p text:style-name="al">financiële en juridische kosten, waaronder rente, boetes, gerechtskosten, belastingen en niet-aftrekbare btw; </text:p>
                    </text:list-item>
                    <text:list-item text:style-override="id1-3-2-2-3-4-3-3-6">
                      <text:number>f.</text:number>
                      <text:p text:style-name="al">kosten die reeds via andere Europese, nationale of provinciale subsidieregelingen worden gesubsidieerd, of waarvoor op grond van een andere subsidieregeling aanspraak kan worden gemaakt, dan wel kosten die verplicht voortvloeien uit wet- en regelgeving; </text:p>
                    </text:list-item>
                    <text:list-item text:style-override="id1-3-2-2-3-4-3-3-7">
                      <text:number>g.</text:number>
                      <text:p text:style-name="al">aanschafkosten voor standaardvoorzieningen, middelen of machines zonder duidelijke koppeling aan procesverbeter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Subsidieaanvragen kunnen tweemaal per jaar worden ingediend, te weten;</text:p>
                  <text:list text:style-name="id1-3-2-2-4-3-2-3">
                    <text:list-item text:style-override="id1-3-2-2-4-3-2-3-1">
                      <text:number>a.</text:number>
                      <text:p text:style-name="al">in 2026 voor de eerste tranche vanaf 11 mei 2026 tot uiterlijk 11 juni 2026 en voor de tweede tranche vanaf 21 september 2026 tot uiterlijk 21 oktober 2026;</text:p>
                    </text:list-item>
                    <text:list-item text:style-override="id1-3-2-2-4-3-2-3-2">
                      <text:number>b.</text:number>
                      <text:p text:style-name="al">in 2027 voor de eerste tranche vanaf 4 januari 2027 tot uiterlijk 4 februari 2027 en voor de tweede tranche vanaf 3 mei 2027 tot uiterlijk 3 juni 2027.</text:p>
                    </text:list-item>
                  </text:list>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publicatie in het Provinciaal Blad.</text:p>
                </text:list-item>
                <text:list-item text:style-override="id1-3-2-2-5-3-3">
                  <text:number>2.</text:number>
                  <text:p text:style-name="al">Deze Nadere subsidieregels vervallen met ingang van 1 januari 202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printsubsidie MKB 2026 - 202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7 april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6-01-01</meta:user-defined>
    <meta:user-defined meta:name="DC.source">Algemene Subsidieverordening Provincie Limburg 2023]|[https://lokaleregelgeving.overheid.nl/CVDR687720/1</meta:user-defined>
    <meta:user-defined meta:name="DCTERMS.alternative">Nadere subsidieregels Sprintsubsidie MKB 2026 - 2027</meta:user-defined>
    <dc:language>nl</dc:language>
    <meta:user-defined meta:name="OVERHEIDop.locatietype/OVERHEIDop.gebiedsmarkering">Provincie</meta:user-defined>
    <meta:user-defined meta:name="DC.title">Nadere subsidieregels Sprintsubsidie MKB 2026 - 2027</meta:user-defined>
    <meta:user-defined meta:name="DCTERMS.W3CDTF/DCTERMS.available">2026-04-14</meta:user-defined>
    <meta:user-defined meta:name="DCTERMS.W3CDTF/OVERHEIDop.jaargang">2026</meta:user-defined>
    <meta:user-defined meta:name="OVERHEIDop.publicationIssue">6286</meta:user-defined>
    <meta:user-defined meta:name="OVERHEIDop.betreftRegeling">CVDR760484_1</meta:user-defined>
    <meta:user-defined meta:name="xs:date/OVERHEIDop.startdatum">2026-04-15</meta:user-defined>
    <meta:user-defined meta:name="xs:date/OVERHEIDop.einddatum">2028-01-01</meta:user-defined>
    <meta:user-defined meta:name="OVERHEIDop.PrbID/DC.identifier">prb-2026-6286</meta:user-defined>
    <meta:user-defined meta:name="OVERHEIDop.versieInformatie"/>
  </office:meta>
</office:document-meta>
</file>