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erste Hoefsteeg 6, 5249 P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agrarisch technisch bedrijf  </text:p>
            <text:p text:style-name="common-al">Locatie: Eerste Hoefsteeg 6, 5249 PS te Rosmalen	 </text:p>
            <text:p text:style-name="common-al">Zaaknummer: Z/503112</text:p>
            <text:p text:style-name="common-al">Datum ontvangen: 08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1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Eerste Hoefsteeg 6, 5249 PS Rosmal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85</meta:user-defined>
    <meta:user-defined meta:name="OVERHEIDop.PrbID/DC.identifier">prb-2026-6285</meta:user-defined>
    <meta:user-defined meta:name="OVERHEIDop.versieInformatie"/>
  </office:meta>
</office:document-meta>
</file>