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Vughtse Gement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 namens initiatiefnemer Weidevogelgroep Duinboeren (Gement en de Zeeg)</text:p>
            <text:p text:style-name="common-al">Locatie : Vughtse Gement, nabij Deutersestraat 40, 5266 LT te Cromvoirt en Gementweg 4, 5264 NZ te Vught, in de gemeente Vught</text:p>
            <text:p text:style-name="common-al">Activiteit : flora- en fauna- activiteit</text:p>
            <text:p text:style-name="common-al">Voor : de gevolgen ten aanzien van beschermde dier- en/of plantsoorten vanwege het plaatsen van twee kraaienvangkooien ter bescherming van de kwetsbare populatie weidevogels in de Vughtse Gement te Vught</text:p>
            <text:p text:style-name="common-al">Aanvraagdatum : 12 maart 2026</text:p>
            <text:p text:style-name="common-al">DSO-kenmerk : 2026031202081</text:p>
            <text:p text:style-name="common-al">Zaaknummer : Z/501388</text:p>
            <text:p text:style-name="common-al">Verzenddatum besluit : 1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38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388</meta:user-defined>
    <dc:language>nl</dc:language>
    <meta:user-defined meta:name="OVERHEIDop.locatietype/OVERHEIDop.gebiedsmarkering">Punt</meta:user-defined>
    <meta:user-defined meta:name="OVERHEIDop.locatietype/OVERHEIDop.gebiedsmarkering">Punt</meta:user-defined>
    <meta:user-defined meta:name="DC.title">Provincie Noord-Brabant – besluit aanvraag omgevingsvergunning - Stichting Faunabeheereenheid Noord-Brabant, Vughtse Gement te Vught</meta:user-defined>
    <meta:user-defined meta:name="OVERHEIDop.datumEindeReactietermijn">2026-05-22</meta:user-defined>
    <meta:user-defined meta:name="OVERHEIDop.TilID/OVERHEIDop.terinzageleggingOP">til-2026-13840</meta:user-defined>
    <meta:user-defined meta:name="DCTERMS.W3CDTF/DCTERMS.available">2026-04-14</meta:user-defined>
    <meta:user-defined meta:name="DCTERMS.W3CDTF/OVERHEIDop.jaargang">2026</meta:user-defined>
    <meta:user-defined meta:name="OVERHEIDop.publicationIssue">6284</meta:user-defined>
    <meta:user-defined meta:name="OVERHEIDop.PrbID/DC.identifier">prb-2026-6284</meta:user-defined>
    <meta:user-defined meta:name="OVERHEIDop.versieInformatie"/>
  </office:meta>
</office:document-meta>
</file>