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gedeeltelijke intrekking omgevingsvergunning (ambtshalve) - Kanaalstraat 6 Oss, Z/259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herstelbesluit en vervangt de eerdere publicatie van 23 maart 2026 in Provinciaal blad 2026, 4861. </text:span>
          </text:p>
            <text:p text:style-name="common-al">
            <text:span text:style-name="nadrukvet">Omgevingswet – Uitgebreide procedure </text:span>
          </text:p>
            <text:p text:style-name="common-al">Gedeputeerde Staten van Noord-Brabant maken bekend dat zij de volgende omgevingsvergunning gedeeltelijk intrekken. </text:p>
            <text:p text:style-name="common-al">
            <text:span text:style-name="nadrukvet">Locatie:</text:span> Kanaalstraat 6, 5347 KM Oss</text:p>
            <text:p text:style-name="common-al">
            <text:span text:style-name="nadrukvet">Activiteit:</text:span> Milieubelastende activiteit Complex Bedrijf </text:p>
            <text:p text:style-name="common-al">
            <text:span text:style-name="nadrukvet">Omschrijving: </text:span>Gedeeltelijk intrekken oprichtingsvergunning 15-04-2011 kenmerk 2713712. </text:p>
            <text:p text:style-name="common-al">De vergunning is afgegeven voor de op- en overslag en bewerking van primaire en secundaire bouw- en grondstoffen en minerale afvalstoffen aan de Kanaalstraat 6 te Oss. Onderdeel dat wordt ingetrokken is: het innemen (accepteren) van 780.000 ton afvalstoffen per kalenderjaar, waaronder bodemassen en installaties voor immobilisatie voor de productie van 468.000 ton immobilisaat / stabilisaat per jaar. </text:p>
            <text:p text:style-name="common-al">Over de ontwerpbeschikking zijn zienswijzen ingediend. De beschikking is gewijzigd ten opzichte van de ontwerpbeschikking. Het gebruik van een puinbreker wordt niet ingetrokken en er is een euralcode toegevoegd. </text:p>
            <text:p text:style-name="common-al">
            <text:span text:style-name="nadrukvet">Kenmerk:</text:span> Z/259961</text:p>
            <text:p text:style-name="common-al">
            <text:span text:style-name="nadrukvet">Besluitdatum:</text:span> 9 april 2026</text:p>
            <text:p text:style-name="common-al">
            <text:span text:style-name="nadrukvet">Datum terinzagelegging: </text:span>14 april 2026</text:p>
            <text:p text:style-name="common-al">
            <text:span text:style-name="nadrukvet">Stukken inzien </text:span>
          </text:p>
            <text:p text:style-name="common-al">De beschikking is <text:span text:style-name="nadrukvet">tot en met 26 mei 2026 </text:span>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Brabant: www.brabant.nl</text:p>
            <text:p text:style-name="common-al">
            <text:span text:style-name="nadrukvet">Beroep </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
            <text:span text:style-name="nadrukvet">Voorlopige voorziening</text:span>
          </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Bij correspondentie graag het zaaknummer Z/259961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961</meta:user-defined>
    <dc:language>nl</dc:language>
    <meta:user-defined meta:name="OVERHEIDop.locatietype/OVERHEIDop.gebiedsmarkering">Adres</meta:user-defined>
    <meta:user-defined meta:name="DC.title">Provincie Noord-Brabant - Herstelbesluit gedeeltelijke intrekking omgevingsvergunning (ambtshalve) - Kanaalstraat 6 Oss, Z/259961</meta:user-defined>
    <meta:user-defined meta:name="OVERHEIDop.datumEindeReactietermijn">2026-05-26</meta:user-defined>
    <meta:user-defined meta:name="OVERHEIDop.TilID/OVERHEIDop.terinzageleggingOP">til-2026-13821</meta:user-defined>
    <meta:user-defined meta:name="DCTERMS.W3CDTF/DCTERMS.available">2026-04-14</meta:user-defined>
    <meta:user-defined meta:name="DCTERMS.W3CDTF/OVERHEIDop.jaargang">2026</meta:user-defined>
    <meta:user-defined meta:name="OVERHEIDop.publicationIssue">6282</meta:user-defined>
    <meta:user-defined meta:name="OVERHEIDop.PrbID/DC.identifier">prb-2026-6282</meta:user-defined>
    <meta:user-defined meta:name="OVERHEIDop.versieInformatie"/>
  </office:meta>
</office:document-meta>
</file>