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open ontgraving langs de N451 te Waddinxveen (2318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open ontgraving langs de provinciale weg N451, plaatselijk bekend als Extra Gouwekruising, ter hoogte van km 0.6 (noordzijde/fietspad Moerkapellepad),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open ontgraving langs de N451 te Waddinxveen (231888)</meta:user-defined>
    <meta:user-defined meta:name="DCTERMS.W3CDTF/DCTERMS.available">2026-04-13</meta:user-defined>
    <meta:user-defined meta:name="DCTERMS.W3CDTF/OVERHEIDop.jaargang">2026</meta:user-defined>
    <meta:user-defined meta:name="OVERHEIDop.publicationIssue">6275</meta:user-defined>
    <meta:user-defined meta:name="OVERHEIDop.PrbID/DC.identifier">prb-2026-6275</meta:user-defined>
    <meta:user-defined meta:name="OVERHEIDop.versieInformatie"/>
  </office:meta>
</office:document-meta>
</file>