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toeristische borden 'Bistro Kelleza' langs de N347, provinciale weg Haaksbergen - Ommen ter hoogte van hectometerpunt 34.700 en 35.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6 een verzoek tot het behandelen van een aanvraag voor een beschikking hebben ontvangen waarbij de reguliere voorbereidingsprocedure van toepassing is. De aanvraag gaat over het plaatsen van twee toeristische borden 'Bistro Kelleza' langs de N347, provinciale weg Haaksbergen - Ommen ter hoogte van hectometerpunt 34.700 en 35.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7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62</meta:user-defined>
    <meta:user-defined meta:name="DCTERMS.abstract">Aanvraag vergunning voor het plaatsen van twee toeristische borden 'Bistro Kelleza' langs de N347, provinciale weg Haaksbergen - Ommen ter hoogte van hectometerpunt 34.700 en 35.000</meta:user-defined>
    <dc:language>nl</dc:language>
    <meta:user-defined meta:name="OVERHEIDop.locatietype/OVERHEIDop.gebiedsmarkering">Vlak</meta:user-defined>
    <meta:user-defined meta:name="DC.title">Aanvraag vergunning voor het plaatsen van twee toeristische borden 'Bistro Kelleza' langs de N347, provinciale weg Haaksbergen - Ommen ter hoogte van hectometerpunt 34.700 en 35.000</meta:user-defined>
    <meta:user-defined meta:name="DCTERMS.W3CDTF/DCTERMS.available">2026-04-13</meta:user-defined>
    <meta:user-defined meta:name="DCTERMS.W3CDTF/OVERHEIDop.jaargang">2026</meta:user-defined>
    <meta:user-defined meta:name="OVERHEIDop.publicationIssue">6274</meta:user-defined>
    <meta:user-defined meta:name="OVERHEIDop.PrbID/DC.identifier">prb-2026-6274</meta:user-defined>
    <meta:user-defined meta:name="OVERHEIDop.versieInformatie"/>
  </office:meta>
</office:document-meta>
</file>