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Havenweg/Uilenweg in Weert, LI098800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indevaluatierapport  van de uitgevoerde bodemsanering.</text:p>
            <text:p text:style-name="common-al">Locatie: Havenweg/Uilenweg (voorheen Industriekade 44) in Weert, kadastraal bekend gemeente Weert,  sectie R, nummers 14555, 4556, 4557, 4591, 4859, 4861 en 5313</text:p>
            <text:p text:style-name="common-al">Datum besluit: 10 april 2026 </text:p>
            <text:p text:style-name="common-al">Projectcode: LI098800390</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common-al">Het bezwaarschrift moet worden gericht aan: Gedeputeerde Staten van Limburg; Algemene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88003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Limburg, besluit Wet bodembescherming Havenweg/Uilenweg in Weert, LI098800390</meta:user-defined>
    <meta:user-defined meta:name="DCTERMS.W3CDTF/DCTERMS.available">2026-04-13</meta:user-defined>
    <meta:user-defined meta:name="DCTERMS.W3CDTF/OVERHEIDop.jaargang">2026</meta:user-defined>
    <meta:user-defined meta:name="OVERHEIDop.publicationIssue">6269</meta:user-defined>
    <meta:user-defined meta:name="OVERHEIDop.PrbID/DC.identifier">prb-2026-6269</meta:user-defined>
    <meta:user-defined meta:name="OVERHEIDop.versieInformatie"/>
  </office:meta>
</office:document-meta>
</file>