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telecomkabel langs de N754, provinciale weg Diepenheim - Markelo ter hoogte van hectometerpunt 0.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6 een verzoek tot het behandelen van een aanvraag voor een beschikking hebben ontvangen waarbij de reguliere voorbereidingsprocedure van toepassing is. De aanvraag gaat over het aanpassen van een telecomkabel langs de N754, provinciale weg Diepenheim - Markelo ter hoogte van hectometerpunt 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60</meta:user-defined>
    <meta:user-defined meta:name="DCTERMS.abstract">Aanvraag vergunning voor het aanpassen van een telecomkabel langs de N754, provinciale weg Diepenheim - Markelo ter hoogte van hectometerpunt 0.400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passen van een telecomkabel langs de N754, provinciale weg Diepenheim - Markelo ter hoogte van hectometerpunt 0.400</meta:user-defined>
    <meta:user-defined meta:name="DCTERMS.W3CDTF/DCTERMS.available">2026-04-13</meta:user-defined>
    <meta:user-defined meta:name="DCTERMS.W3CDTF/OVERHEIDop.jaargang">2026</meta:user-defined>
    <meta:user-defined meta:name="OVERHEIDop.publicationIssue">6268</meta:user-defined>
    <meta:user-defined meta:name="OVERHEIDop.PrbID/DC.identifier">prb-2026-6268</meta:user-defined>
    <meta:user-defined meta:name="OVERHEIDop.versieInformatie"/>
  </office:meta>
</office:document-meta>
</file>