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PD Ontwikkeling B.V. voor een flora en fauna- activiteit op de locatie Postweg 7 en 9 Tholen en omliggend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stweg 7 en 9 en omliggende percelen, Tholen </text:p>
            <text:p text:style-name="common-al">Aangevraagde activiteit(en): Flora- en fauna-activiteit</text:p>
            <text:p text:style-name="common-al">Betreft: Ontwikkeling van de wijk Buitenzorg Tholen</text:p>
            <text:p text:style-name="common-al">Datum ontvangst: 1 april 2026</text:p>
            <text:p text:style-name="common-al">Zaaknummer: 820309</text:p>
            <text:p text:style-name="common-al">DSO verzoeknummer : 202604010154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0309</meta:user-defined>
    <meta:user-defined meta:name="DCTERMS.abstract">Aanvraag omgevingsvergunning van BPD Ontwikkeling B.V. voor een flora en fauna- activiteit op de locatie Postweg 7 en 9 Tholen en omliggende percel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an BPD Ontwikkeling B.V. voor een flora en fauna- activiteit op de locatie Postweg 7 en 9 Tholen en omliggende percel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6266</meta:user-defined>
    <meta:user-defined meta:name="OVERHEIDop.PrbID/DC.identifier">prb-2026-6266</meta:user-defined>
    <meta:user-defined meta:name="OVERHEIDop.versieInformatie"/>
  </office:meta>
</office:document-meta>
</file>