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oevervoorziening langs het Merwedekanaal, ter hoogte van Gorinchemsestraat 45 te Meerkerk (232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de oevervoorziening langs het Merwedekanaal, ter hoogte van Gorinchemsestraat 45 te Meerker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7-04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6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284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de oevervoorziening langs het Merwedekanaal, ter hoogte van Gorinchemsestraat 45 te Meerkerk (232696)</meta:user-defined>
    <meta:user-defined meta:name="DCTERMS.W3CDTF/DCTERMS.available">2026-04-13</meta:user-defined>
    <meta:user-defined meta:name="DCTERMS.W3CDTF/OVERHEIDop.jaargang">2026</meta:user-defined>
    <meta:user-defined meta:name="OVERHEIDop.publicationIssue">6264</meta:user-defined>
    <meta:user-defined meta:name="OVERHEIDop.PrbID/DC.identifier">prb-2026-6264</meta:user-defined>
    <meta:user-defined meta:name="OVERHEIDop.versieInformatie"/>
  </office:meta>
</office:document-meta>
</file>