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Lamb-Weston B.V. aan de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verzoek van Lamb-Weston B.V. maatwerkvoorschriften vastgesteld voor Lamb-Weston B.V., Stationsweg 18a, 4416 PJ Kruiningen. Het besluit gaat over dat het thermisch vermogen onder 75 MW blijft, zodat de installatie niet als ‘grote lawaaimaker’ wordt aangemerkt en niet onder de geluidregels voor geluidproductieplafonds valt.</text:p>
            <text:p text:style-name="common-al">U kunt de beschikking bekijken tot en met 20 mei 2026 via  <text:a xlink:href="https://rudzeeland.edataloket.eu/" xlink:type="simple">https://rudzeeland.edataloket.eu/</text:a> </text:p>
            <text:p text:style-name="tussenkopcur">Bezwaar indienen</text:p>
            <text:p text:style-name="common-al">Bent u het niet eens met dit besluit? En raakt dit besluit uw belangen? Dan kunt u tot en met 20 mei 2026 bezwaar maken bij Gedeputeerde Staten van Zeeland. Dit kan op twee manieren.</text:p>
            <text:p text:style-name="common-al"/>
            <text:p text:style-name="common-al">
            <text:span text:style-name="nadrukcur">Schriftelijk </text:span>
          </text:p>
            <text:p text:style-name="common-al">Stuur uw bezwaarschrift per post naar:</text:p>
            <text:p text:style-name="common-al">Gedeputeerde Staten van Zeeland</text:p>
            <text:p text:style-name="common-al">Postbus 6001</text:p>
            <text:p text:style-name="common-al">4330 LA Middelburg</text:p>
            <text:p text:style-name="common-al"/>
            <text:p text:style-name="common-al">
            <text:span text:style-name="nadrukcur">Digitaal </text:span>
          </text:p>
            <text:p text:style-name="common-al">Vul het bezwaarformulier in op de website van de provincie Zeeland: www.zeeland.nl/bezwaar-maken. U gebruikt DigiD (burger) of eHerkenning (organisatie) om in te loggen. Meer informatie hierover vindt u op www.zeeland.nl/mijnprovinciezeeland.</text:p>
            <text:p text:style-name="common-al">In het bezwaarschrift moet het volgende staan: </text:p>
            <text:p text:style-name="common-al">- uw naam en adres </text:p>
            <text:p text:style-name="common-al">- de datum van het bezwaarschrift </text:p>
            <text:p text:style-name="common-al">- tegen welk besluit u bezwaar maakt en waarom</text:p>
            <text:p text:style-name="common-al">- uw handtekening</text:p>
            <text:p text:style-name="common-al">Wilt u meer weten? Kijk dan op www.zeeland.nl/bezwaar-maken.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De beschikking is geregistreerd onder nummer Z2025-000094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9458</meta:user-defined>
    <meta:user-defined meta:name="DCTERMS.abstract">Besluit tot vaststellen van maatwerkvoorschriften voor Lamb-Weston B.V. aan de Stationsweg 18a in Kruiningen.</meta:user-defined>
    <dc:language>nl</dc:language>
    <meta:user-defined meta:name="OVERHEIDop.locatietype/OVERHEIDop.gebiedsmarkering">Adres</meta:user-defined>
    <meta:user-defined meta:name="DC.title">Besluit tot vaststellen van maatwerkvoorschriften voor Lamb-Weston B.V. aan de Stationsweg 18a in Kruiningen</meta:user-defined>
    <meta:user-defined meta:name="OVERHEIDop.datumEindeReactietermijn">2026-05-20</meta:user-defined>
    <meta:user-defined meta:name="OVERHEIDop.terinzageleggingBG">https://rudzeeland.edataloket.eu/?sort=publicationDate:desc</meta:user-defined>
    <meta:user-defined meta:name="DCTERMS.W3CDTF/DCTERMS.available">2026-04-15</meta:user-defined>
    <meta:user-defined meta:name="DCTERMS.W3CDTF/OVERHEIDop.jaargang">2026</meta:user-defined>
    <meta:user-defined meta:name="OVERHEIDop.publicationIssue">6260</meta:user-defined>
    <meta:user-defined meta:name="OVERHEIDop.PrbID/DC.identifier">prb-2026-6260</meta:user-defined>
    <meta:user-defined meta:name="OVERHEIDop.versieInformatie"/>
  </office:meta>
</office:document-meta>
</file>