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Delftse Schie, ten behoeve van het houden van de PEiL en PEiK roeiwedstrijden (2326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 bloktijden stremmen van de Delftse Schie tussen de Doenbrug en de Abtswoudsebrug te Delft, ten behoeve van het houden van de PEiL en PEiK roeiwedstrijden op 2 en 3 me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Delftse Schie, ten behoeve van het houden van de PEiL en PEiK roeiwedstrijden (232685)</meta:user-defined>
    <meta:user-defined meta:name="DCTERMS.W3CDTF/DCTERMS.available">2026-04-13</meta:user-defined>
    <meta:user-defined meta:name="DCTERMS.W3CDTF/OVERHEIDop.jaargang">2026</meta:user-defined>
    <meta:user-defined meta:name="OVERHEIDop.publicationIssue">6259</meta:user-defined>
    <meta:user-defined meta:name="OVERHEIDop.PrbID/DC.identifier">prb-2026-6259</meta:user-defined>
    <meta:user-defined meta:name="OVERHEIDop.versieInformatie"/>
  </office:meta>
</office:document-meta>
</file>