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voorheen Huis ter Heide West, nabij Willem Versteeghstraat in Huis ter 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315 en gaat over de gevolgen van woningbouw voor de bunzing, das, hazelworm en wezel,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5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5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5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315</meta:user-defined>
    <meta:user-defined meta:name="DCTERMS.abstract">Betreft: besluit op locatie voorheen Huis ter Heide West, nabij Willem Versteeghstraat in Huis ter Heide</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flora- en fauna-activiteit - voorheen Huis ter Heide West, nabij Willem Versteeghstraat in Huis ter Heide</meta:user-defined>
    <meta:user-defined meta:name="OVERHEIDop.datumEindeReactietermijn">2026-05-21</meta:user-defined>
    <meta:user-defined meta:name="OVERHEIDop.terinzageleggingBG">https://jeleefomgeving.nl/inzien/001797864/7e3ee47a-6403-40f3-b2ad-7f5469ad37ef</meta:user-defined>
    <meta:user-defined meta:name="DCTERMS.W3CDTF/DCTERMS.available">2026-04-13</meta:user-defined>
    <meta:user-defined meta:name="DCTERMS.W3CDTF/OVERHEIDop.jaargang">2026</meta:user-defined>
    <meta:user-defined meta:name="OVERHEIDop.publicationIssue">6258</meta:user-defined>
    <meta:user-defined meta:name="OVERHEIDop.PrbID/DC.identifier">prb-2026-6258</meta:user-defined>
    <meta:user-defined meta:name="OVERHEIDop.versieInformatie"/>
  </office:meta>
</office:document-meta>
</file>