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flora- en fauna-activiteit aan Friesestraatweg 17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besloten de aanvraag voor een omgevingsvergunning niet te behandelen vanwege ontbrekende gegevens. De vergunning was aangevraagd door Joho Groningen B.V. voor flora- en fauna-activiteit, Friesestraatweg 175 te Groningen. Het dossiernummer is 78798.</text:p>
            <text:p text:style-name="common-al">
            <text:span text:style-name="nadrukvet">Meer informatie over het ontwerpbesluit</text:span>
          </text:p>
            <text:p text:style-name="common-al">Het 
     <text:a xlink:href="https://pvgrp.mozardsaas.nl/mozard/!suite92.scherm1007?mObj=78798" xlink:type="simple">besluit en de documenten</text:a> kunt u tot en met 21-05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it besluit?</text:span>
          </text:p>
            <text:p text:style-name="common-al">Wanneer u het niet eens bent met dit besluit, dan kunt u tot en met 21-05-2026  een bezwaarschrift indienen. Meer informatie over hoe u bezwaar kunt maken, staat op provinciegroningen.nl/bezwaarmaken.nl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voorlopig-voorziening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8798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25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2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buiten behandeling voor flora- en fauna-activiteit aan Friesestraatweg 175 te Gronin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6257</meta:user-defined>
    <meta:user-defined meta:name="OVERHEIDop.PrbID/DC.identifier">prb-2026-6257</meta:user-defined>
    <meta:user-defined meta:name="OVERHEIDop.versieInformatie"/>
  </office:meta>
</office:document-meta>
</file>