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ainhavenweg 6, Amsterdam - Plaatsen 3 kantooruni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drie kantoorunits.</text:p>
            <text:p text:style-name="common-al">Aanvrager: Sonneborn Refined Products B.V.</text:p>
            <text:p text:style-name="common-al">Zaaknummer: OD2026-0020774</text:p>
            <text:p text:style-name="common-al">DSO nummer: 2026032501117</text:p>
            <text:p text:style-name="common-al">Ontvangstdatum aanvraag: 25-03-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5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5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5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0774</meta:user-defined>
    <meta:user-defined meta:name="DCTERMS.abstract">het plaatsen van drie kantoorunit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Mainhavenweg 6, Amsterdam - Plaatsen 3 kantoorunits</meta:user-defined>
    <meta:user-defined meta:name="DCTERMS.W3CDTF/DCTERMS.available">2026-04-13</meta:user-defined>
    <meta:user-defined meta:name="DCTERMS.W3CDTF/OVERHEIDop.jaargang">2026</meta:user-defined>
    <meta:user-defined meta:name="OVERHEIDop.publicationIssue">6256</meta:user-defined>
    <meta:user-defined meta:name="OVERHEIDop.PrbID/DC.identifier">prb-2026-6256</meta:user-defined>
    <meta:user-defined meta:name="OVERHEIDop.versieInformatie"/>
  </office:meta>
</office:document-meta>
</file>