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DAF Trucks N.V., Hugo van der Goeslaan 1 te Ein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DAF Trucks N.V.</text:p>
            <text:p text:style-name="common-al">Locatie : Hugo van der Goeslaan 1 te Eindhoven</text:p>
            <text:p text:style-name="common-al">Activiteit : een milieubelastende activiteit.</text:p>
            <text:p text:style-name="common-al">Voor : het herinrichten van de truckfabriek, teneinde invulling te geven aan de verdere verduurzaming van de te produceren trucks.</text:p>
            <text:p text:style-name="common-al">Aanvraagdatum: 9-3-2026</text:p>
            <text:p text:style-name="common-al">DSO-kenmerk : 20260309 01814 000</text:p>
            <text:p text:style-name="common-al">Zaaknummer : Z-2026-004893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6-004893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25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5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5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893</meta:user-defined>
    <dc:language>nl</dc:language>
    <meta:user-defined meta:name="OVERHEIDop.locatietype/OVERHEIDop.gebiedsmarkering">Adres</meta:user-defined>
    <meta:user-defined meta:name="DC.title">Provincie Noord-Brabant – aanvraag omgevingsvergunning – DAF Trucks N.V., Hugo van der Goeslaan 1 te Eindhoven.</meta:user-defined>
    <meta:user-defined meta:name="DCTERMS.W3CDTF/DCTERMS.available">2026-04-13</meta:user-defined>
    <meta:user-defined meta:name="DCTERMS.W3CDTF/OVERHEIDop.jaargang">2026</meta:user-defined>
    <meta:user-defined meta:name="OVERHEIDop.publicationIssue">6251</meta:user-defined>
    <meta:user-defined meta:name="OVERHEIDop.PrbID/DC.identifier">prb-2026-6251</meta:user-defined>
    <meta:user-defined meta:name="OVERHEIDop.versieInformatie"/>
  </office:meta>
</office:document-meta>
</file>