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oor het aanleggen en gebruiken van een open bodemenergiesysteem aan Waddenweg 4 te Delfzij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ingetrokken voor het aanleggen en gebruiken van een open bodemenergiesysteem omdat het pand gelegen op het voorgenoemde perceel gesloopt is en er geen grondwater meer wordt onttrokken. De systemen zijn buiten gebruik gesteld en de putten zijn afgedicht. De locatie is: Waddenweg 4 te Delfzijl. De omgevingsvergunning was verleend aan WKO Stichting Brede School Waddenweg Delfzijl - 19928. Het dossiernummer is 78807.</text:p>
            <text:p text:style-name="common-al">
            <text:span text:style-name="nadrukvet">Meer informatie over het besluit</text:span>
          </text:p>
            <text:p text:style-name="common-al">Het 
     <text:a xlink:href="https://pvgrp.mozardsaas.nl/mozard/!suite92.scherm1007?mObj=78807" xlink:type="simple">besluit en de documenten</text:a> kunt u tot en met 26-05-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26-05-2026 een bezwaarschrift indienen. Meer informatie over hoe u bezwaar kunt maken, staat op 
     <text:a xlink:href="https://www.provinciegroningen.nl/bezwaarmaken.nl"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 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via het e-mailadres 
     <text:a xlink:href="mailto:LoketVTH@provinciegroningen.nl" xlink:type="simple"> LoketVTH@provinciegroningen.nl</text:a>. Vermeld daarbij dossiernummer 78807.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24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4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4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en omgevingsvergunning voor het aanleggen en gebruiken van een open bodemenergiesysteem aan Waddenweg 4 te Delfzijl</meta:user-defined>
    <meta:user-defined meta:name="DCTERMS.W3CDTF/DCTERMS.available">2026-04-13</meta:user-defined>
    <meta:user-defined meta:name="DCTERMS.W3CDTF/OVERHEIDop.jaargang">2026</meta:user-defined>
    <meta:user-defined meta:name="OVERHEIDop.publicationIssue">6248</meta:user-defined>
    <meta:user-defined meta:name="OVERHEIDop.PrbID/DC.identifier">prb-2026-6248</meta:user-defined>
    <meta:user-defined meta:name="OVERHEIDop.versieInformatie"/>
  </office:meta>
</office:document-meta>
</file>