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2-3-2-3-3">
      <text:list-level-style-bullet text:bullet-char="○" text:level="1">
        <style:list-level-properties text:min-label-width="10mm"/>
      </text:list-level-style-bullet>
    </text:list-style>
    <text:list-style style:name="id1-3-2-2-21-2-3-2-3-4">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2026</text:p>
      <text:section text:name="regeling_id1-3-2" text:style-name="regeling">
        <text:section text:name="aanhef_id1-3-2-1" text:style-name="aanhef">
          <text:section text:name="preambule_id1-3-2-1-1" text:style-name="preambule">
            <text:p text:style-name="al">
            <text:span text:style-name="nadrukcur">Gedeputeerde Staten van Overijssel.</text:span>
          </text:p>
            <text:p text:style-name="al"/>
            <text:p text:style-name="al">Overwegende:</text:p>
            <text:p text:style-name="al">Gelet op het bepaalde in de <text:a xlink:href="https://wetten.overheid.nl/jci1.3:c:BWBR0013798&amp;z=2025-07-16&amp;g=2025-07-16" xlink:type="simple"><text:span text:style-name="nadrukondlijn">Wet Bibob</text:span></text:a> en artikel 4:81 van de Algemene Wet Bestuursrecht;</text:p>
            <text:list text:style-name="id1-3-2-1-1-5">
              <text:list-item text:style-override="id1-3-2-1-1-5-1">
                <text:number>○</text:number>
                <text:p text:style-name="al">Dat de Wet Bibob Gedeputeerde Staten beleidsruimte geeft bij de besluitvorming omtrent het toepassen van de uit deze wet voortvloeiende bevoegdheden;</text:p>
              </text:list-item>
              <text:list-item text:style-override="id1-3-2-1-1-5-2">
                <text:number>○</text:number>
                <text:p text:style-name="al">Dat het wenselijk is in een beleidsregel vast te leggen op welke wijze Gedeputeerde Staten toepassing geven aan de mogelijkheden die de Wet bibob biedt;</text:p>
              </text:list-item>
              <text:list-item text:style-override="id1-3-2-1-1-5-3">
                <text:number>○</text:number>
                <text:p text:style-name="al">Dat Gedeputeerde Staten de beleidsregel 2024 willen actualiseren op basis van kennis en ervaring die is opgedaan in de toepassing van de Wet Bibob bij vergunningverlening, subsidieverlening, overheidsopdrachten en vastgoedtransacties. </text:p>
              </text:list-item>
            </text:list>
            <text:p text:style-name="al">Besluiten vast te stellen de:</text:p>
            <text:p text:style-name="al"/>
            <text:p text:style-name="al">
            <text:span text:style-name="nadrukvet">
              <text:span text:style-name="nadrukondlijn">Beleidsregel voor de toepassing van de Wet Bibob 2026. </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text:a xlink:href="https://wetten.overheid.nl/jci1.3:c:BWBR0013798&amp;hoofdstuk=1&amp;paragraaf=1.1&amp;artikel=1&amp;z=2025-07-16&amp;g=2025-07-16" xlink:type="simple"><text:span text:style-name="nadrukondlijn">artikel 1.1 van de Wet Bibob</text:span></text:a> zijn van overeenkomstige toepassing op deze beleidsregel, tenzij onder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De provincie: de provincie Overijssel:</text:p>
                  </text:list-item>
                  <text:list-item text:style-override="id1-3-2-2-2-3-3-2">
                    <text:number>b.</text:number>
                    <text:p text:style-name="al">Gedeputeerde Staten: het college van Gedeputeerde Staten van Overijssel;</text:p>
                  </text:list-item>
                  <text:list-item text:style-override="id1-3-2-2-2-3-3-3">
                    <text:number>c.</text:number>
                    <text:p text:style-name="al">Overheidsopdracht: een overheidsopdracht als beschreven in <text:a xlink:href="https://wetten.overheid.nl/jci1.3:c:BWBR0013798&amp;hoofdstuk=1&amp;paragraaf=1.1&amp;artikel=1&amp;z=2025-07-16&amp;g=2025-07-16" xlink:type="simple"><text:span text:style-name="nadrukondlijn">artikel 1 van de wet Bibob</text:span></text:a> en waarop de wet kan worden toegepast;</text:p>
                  </text:list-item>
                  <text:list-item text:style-override="id1-3-2-2-2-3-3-4">
                    <text:number>d.</text:number>
                    <text:p text:style-name="al">Eigen onderzoek: het onderzoek als bedoeld in <text:a xlink:href="https://wetten.overheid.nl/jci1.3:c:BWBR0013798&amp;hoofdstuk=2a&amp;artikel=7a&amp;z=2025-07-16&amp;g=2025-07-16" xlink:type="simple"><text:span text:style-name="nadrukondlijn">artikel 7a, lid 1 van de Wet bibob</text:span></text:a>;</text:p>
                  </text:list-item>
                  <text:list-item text:style-override="id1-3-2-2-2-3-3-5">
                    <text:number>e.</text:number>
                    <text:p text:style-name="al">Wet Bibob: de <text:a xlink:href="https://wetten.overheid.nl/jci1.3:c:BWBR0013798&amp;z=2025-07-16&amp;g=2025-07-16" xlink:type="simple"><text:span text:style-name="nadrukondlijn">Wet bevordering integriteitsbeoordelingen door het openbaar bestuur</text:span></text:a>;</text:p>
                  </text:list-item>
                  <text:list-item text:style-override="id1-3-2-2-2-3-3-6">
                    <text:number>f.</text:number>
                    <text:p text:style-name="al">RIEC: het Regionaal Informatie en Expertisecentrum;</text:p>
                  </text:list-item>
                  <text:list-item text:style-override="id1-3-2-2-2-3-3-7">
                    <text:number>g.</text:number>
                    <text:p text:style-name="al">Landelijk Bureau: Het Landelijk Bureau Bibob, onderdeel van Justis (Ministerie van Justitie en Veiligheid).</text:p>
                  </text:list-item>
                  <text:list-item text:style-override="id1-3-2-2-2-3-3-8">
                    <text:number>h.</text:number>
                    <text:p text:style-name="al">Omgevingsvergunning: een vergunning als bedoeld in artikel 5.1 resp. 5.4 in samenhang met 4.4. lid 2 Omgevingswet.</text:p>
                  </text:list-item>
                  <text:list-item text:style-override="id1-3-2-2-2-3-3-9">
                    <text:number>i.</text:number>
                    <text:p text:style-name="al">Risicobranche: tak van handel of nijverheid die betrekking heeft op één of meer van de volgende activiteiten: afval- en reststromen, sloopwerken, bodemsaneringen, of een branche die door het RIEC als thema of bijzonder aandachtsgebied wordt aangemerkt of daarvan in overwegende mate onderdeel uitmaakt;</text:p>
                  </text:list-item>
                  <text:list-item text:style-override="id1-3-2-2-2-3-3-10">
                    <text:number>j.</text:number>
                    <text:p text:style-name="al">Risicoactiviteit: activiteiten die betrekking hebben op vastgoed-gerelateerde projecten, grondaankopen waarvoor subsidie wordt aangevraagd, transacties met betrekking tot vrijvallende agrarische bebouwingen of activiteiten die door het RIEC als thema of bijzonder aandachtsgebied worden aangemerkt of daarvan in overwegende mate onderdeel uitmaken;</text:p>
                  </text:list-item>
                  <text:list-item text:style-override="id1-3-2-2-2-3-3-11">
                    <text:number>k.</text:number>
                    <text:p text:style-name="al">Sloopwerken: het afbreken of slechten van roerende en/of onroerende goederen, waarbij zaken vrijkomen die moeten worden afgevoerd. </text:p>
                  </text:list-item>
                  <text:list-item text:style-override="id1-3-2-2-2-3-3-12">
                    <text:number>l.</text:number>
                    <text:p text:style-name="al">Sloopbedrijf: een onderneming die zich hoofdzakelijk bezighoudt met het uitvoeren van sloopwerken;</text:p>
                  </text:list-item>
                  <text:list-item text:style-override="id1-3-2-2-2-3-3-13">
                    <text:number>m.</text:number>
                    <text:p text:style-name="al">Overheidsinstantie: een krachtens publiekrecht ingestelde rechtspersoon als bedoeld in <text:a xlink:href="https://wetten.overheid.nl/jci1.3:c:BWBR0005537&amp;z=2026-01-01&amp;g=2026-01-01" xlink:type="simple"><text:span text:style-name="nadrukondlijn">artikel 1.1 eerste lid Algemene Wet Bestuursrecht</text:span></text:a> en/of een rechtspersoon met een overheidstaak als bedoeld in <text:a xlink:href="https://wetten.overheid.nl/jci1.3:c:BWBR0013798&amp;hoofdstuk=1&amp;paragraaf=1.1&amp;artikel=1&amp;z=2025-07-16&amp;g=2025-07-16" xlink:type="simple"><text:span text:style-name="nadrukondlijn">artikel 1 onder a van de wet Bibob</text:span></text:a>;</text:p>
                  </text:list-item>
                  <text:list-item text:style-override="id1-3-2-2-2-3-3-14">
                    <text:number>n.</text:number>
                    <text:p text:style-name="al">Bibob-vragenformulier: het vragenformulier volgens de <text:a xlink:href="https://wetten.overheid.nl/jci1.3:c:BWBR0049314&amp;z=2024-02-01&amp;g=2024-02-01" xlink:type="simple"><text:span text:style-name="nadrukondlijn">Regeling Bibob-formulieren 2024</text:span></text:a> welke betrokkene in moet vullen ten bate van het eigen onderzoek uitgevoerd door de provincie Overijssel.</text:p>
                  </text:list-item>
                  <text:list-item text:style-override="id1-3-2-2-2-3-3-15">
                    <text:number>o.</text:number>
                    <text:p text:style-name="al">Bedrijfsmatig belang: een van een particulier belang te onderscheiden belang dat verband houdt met de uitoefening van een onderneming, het behouden van de financiële gezondheid ervan, of het beschermen van zakelijke activiteiten.</text:p>
                  </text:list-item>
                </text:list>
              </text:list-item>
            </text:list>
          </text:section>
          <text:section text:name="paragraaf_id1-3-2-2-3" text:style-name="paragraaf">
            <text:p text:style-name="paragraaf_kop"><text:span text:style-name="label">Paragraaf</text:span> <text:span text:style-name="nr">2:</text:span> Vergunningen</text:p>
          </text:section>
          <text:section text:name="artikel_id1-3-2-2-4" text:style-name="artikel">
            <text:p text:style-name="artikel_kop_titel"><text:span text:style-name="artikel_kop_label">Artikel</text:span> <text:span text:style-name="artikel_kop_nr">2.1</text:span> Eigen onderzoek</text:p>
            <text:list text:style-name="id1-3-2-2-4-2">
              <text:list-item text:style-override="id1-3-2-2-4-2">
                <text:number>1.</text:number>
                <text:p text:style-name="al">Gedeputeerde Staten voeren in elk geval een eigen onderzoek uit bij:</text:p>
                <text:list text:style-name="id1-3-2-2-4-2-3">
                  <text:list-item text:style-override="id1-3-2-2-4-2-3-1">
                    <text:number>a.</text:number>
                    <text:p text:style-name="al">Aanvragen om een omgevingsvergunning die betrekking hebben op een milieubelastende activiteit als bedoeld in een of meer van de volgende artikelen: de artikelen <text:a xlink:href="https://wetten.overheid.nl/jci1.3:c:BWBR0041330&amp;hoofdstuk=3&amp;afdeling=3.3&amp;paragraaf=3.3.10&amp;artikel=3.78&amp;z=2026-01-01&amp;g=2026-01-01" xlink:type="simple"><text:span text:style-name="nadrukondlijn">3.78</text:span></text:a> en/of <text:a xlink:href="https://wetten.overheid.nl/jci1.3:c:BWBR0041330&amp;hoofdstuk=3&amp;afdeling=3.3&amp;paragraaf=3.3.13&amp;artikel=3.87&amp;z=2026-01-01&amp;g=2026-01-01" xlink:type="simple"><text:span text:style-name="nadrukondlijn">3.87</text:span></text:a> en/of <text:a xlink:href="https://wetten.overheid.nl/jci1.3:c:BWBR0041330&amp;hoofdstuk=3&amp;afdeling=3.3&amp;paragraaf=3.3.14&amp;artikel=3.90&amp;z=2026-01-01&amp;g=2026-01-01" xlink:type="simple"><text:span text:style-name="nadrukondlijn">3.90</text:span></text:a> van het <text:a xlink:href="https://wetten.overheid.nl/jci1.3:c:BWBR0041330&amp;z=2026-01-01&amp;g=2026-01-01" xlink:type="simple"><text:span text:style-name="nadrukondlijn">Besluit activiteiten leefomgeving</text:span></text:a>.</text:p>
                  </text:list-item>
                  <text:list-item text:style-override="id1-3-2-2-4-2-3-2">
                    <text:number>b.</text:number>
                    <text:p text:style-name="al">Een aanvraag om een omgevingsvergunning voor een bouwactiviteit die wordt verricht op dezelfde locatie als waar een milieubelastende activiteit als in dit artikellid bedoeld onder a wordt uitgevoerd, indien de bouwsom volgens berekening van Gedeputeerde Staten meer bedraagt dan € 500.000 exclusief BTW;</text:p>
                  </text:list-item>
                  <text:list-item text:style-override="id1-3-2-2-4-2-3-3">
                    <text:number>c.</text:number>
                    <text:p text:style-name="al">een wijziging tenaamstelling als bedoeld in <text:a xlink:href="https://wetten.overheid.nl/jci1.3:c:BWBR0037885&amp;hoofdstuk=5&amp;afdeling=5.1&amp;paragraaf=5.1.4&amp;artikel=5.37&amp;z=2026-02-18&amp;g=2026-02-18" xlink:type="simple"><text:span text:style-name="nadrukondlijn">artikel 5.37 lid 2 onder a Omgevingswet</text:span></text:a>, van een omgevingsvergunning als in dit artikellid onder a of b bedoeld;</text:p>
                  </text:list-item>
                </text:list>
              </text:list-item>
              <text:list-item text:style-override="id1-3-2-2-4-3">
                <text:number>2.</text:number>
                <text:p text:style-name="al">In afwijking van artikel 2.1 lid 1 voeren Gedeputeerde Staten in beginsel geen eigen onderzoek uit bij een aanvraag omgevingsvergunning die betrekking heeft op een milieu-neutrale verandering overeenkomstig <text:a xlink:href="https://wetten.overheid.nl/jci1.3:c:BWBR0041278&amp;hoofdstuk=10&amp;afdeling=10.6&amp;paragraaf=10.6.2&amp;artikel=10.24&amp;z=2026-01-21&amp;g=2026-01-21" xlink:type="simple"><text:span text:style-name="nadrukondlijn">artikel 10.24 lid 4 Omgevingsbesluit</text:span></text:a>.</text:p>
              </text:list-item>
            </text:list>
          </text:section>
          <text:section text:name="artikel_id1-3-2-2-5" text:style-name="artikel">
            <text:p text:style-name="artikel_kop_titel"><text:span text:style-name="artikel_kop_label">Artikel</text:span> <text:span text:style-name="artikel_kop_nr">2.2</text:span> Werkwijze</text:p>
            <text:list text:style-name="id1-3-2-2-5-2">
              <text:list-item text:style-override="id1-3-2-2-5-2">
                <text:number>1.</text:number>
                <text:p text:style-name="al">In de gevallen als bedoeld onder 2.1 lid 1 van deze beleidsregel wordt door Gedeputeerde Staten standaard invulling van een Bibob-vragenformulier van de betrokkene verlangd.</text:p>
              </text:list-item>
            </text:list>
            <text:p text:style-name="al"/>
          </text:section>
          <text:section text:name="paragraaf_id1-3-2-2-6" text:style-name="paragraaf">
            <text:p text:style-name="paragraaf_kop"><text:span text:style-name="label">Paragraaf</text:span> <text:span text:style-name="nr">3:</text:span> Subsidies</text:p>
          </text:section>
          <text:section text:name="artikel_id1-3-2-2-7" text:style-name="artikel">
            <text:p text:style-name="artikel_kop_titel"><text:span text:style-name="artikel_kop_label">Artikel</text:span> <text:span text:style-name="artikel_kop_nr">3.1</text:span> Eigen onderzoek</text:p>
            <text:list text:style-name="id1-3-2-2-7-2">
              <text:list-item text:style-override="id1-3-2-2-7-2">
                <text:number>1.</text:number>
                <text:p text:style-name="al">Gedeputeerde Staten voeren in elk geval een eigen onderzoek uit bij de aanvragen voor een subsidie, die betrekking hebben op de navolgende onderwerpen en als het Uitvoeringsbesluit Subsidies dit bepaalt:</text:p>
                <text:list text:style-name="id1-3-2-2-7-2-3">
                  <text:list-item text:style-override="id1-3-2-2-7-2-3-1">
                    <text:number>a.</text:number>
                    <text:p text:style-name="al">Vastgoed (aankoop, verkoop, (ver)bouw);</text:p>
                  </text:list-item>
                  <text:list-item text:style-override="id1-3-2-2-7-2-3-2">
                    <text:number>b.</text:number>
                    <text:p text:style-name="al">Afvalverwerking;</text:p>
                  </text:list-item>
                  <text:list-item text:style-override="id1-3-2-2-7-2-3-3">
                    <text:number>c.</text:number>
                    <text:p text:style-name="al">Recreatieparken (exploitatie, aankoop, verkoop, (ver)bouw);</text:p>
                  </text:list-item>
                  <text:list-item text:style-override="id1-3-2-2-7-2-3-4">
                    <text:number>d.</text:number>
                    <text:p text:style-name="al">Overslag en logistieke processen;</text:p>
                  </text:list-item>
                  <text:list-item text:style-override="id1-3-2-2-7-2-3-5">
                    <text:number>e.</text:number>
                    <text:p text:style-name="al">Vervoer</text:p>
                  </text:list-item>
                  <text:list-item text:style-override="id1-3-2-2-7-2-3-6">
                    <text:number>f.</text:number>
                    <text:p text:style-name="al">Energie;</text:p>
                  </text:list-item>
                  <text:list-item text:style-override="id1-3-2-2-7-2-3-7">
                    <text:number>g.</text:number>
                    <text:p text:style-name="al">Risicobranche en/of risico-activiteit als bedoeld in Artikel 1.1 onder i en j van deze beleidsregel.</text:p>
                  </text:list-item>
                </text:list>
              </text:list-item>
              <text:list-item text:style-override="id1-3-2-2-7-3">
                <text:number>2.</text:number>
                <text:p text:style-name="al">Gedeputeerde Staten kunnen een eigen onderzoek uitvoeren bij andere aanvragen voor subsidies dan bedoeld in het vorige lid en die betrekking hebben op één of meer van de in het vorige lid genoemde onderwerpen.</text:p>
              </text:list-item>
              <text:list-item text:style-override="id1-3-2-2-7-4">
                <text:number>3.</text:number>
                <text:p text:style-name="al">Gedeputeerde Staten voeren ongeacht het onderwerp van de aanvraag in elk geval een eigen onderzoek uit bij aanvragen voor subsidie die betrekking hebben op subsidiebedragen vanaf € 1.000.000, - per aanvraag. </text:p>
              </text:list-item>
            </text:list>
          </text:section>
          <text:section text:name="artikel_id1-3-2-2-8" text:style-name="artikel">
            <text:p text:style-name="artikel_kop_titel"><text:span text:style-name="artikel_kop_label">Artikel</text:span> <text:span text:style-name="artikel_kop_nr">3.2</text:span> Werkwijze</text:p>
            <text:p text:style-name="al">Voor het eigen onderzoek als bedoeld in het eerste en tweede lid wordt van de betrokkene al dan niet steekproefsgewijs invulling van een Bibob-vragenformulier verlangd, een en ander afhankelijk van de aard van het subsidieproces en de hoeveelheid aanvragen. </text:p>
            <text:p text:style-name="al"/>
          </text:section>
          <text:section text:name="paragraaf_id1-3-2-2-9" text:style-name="paragraaf">
            <text:p text:style-name="paragraaf_kop"><text:span text:style-name="label">Paragraaf</text:span> <text:span text:style-name="nr">4:</text:span> Aanbestedingen</text:p>
          </text:section>
          <text:section text:name="artikel_id1-3-2-2-10" text:style-name="artikel">
            <text:p text:style-name="artikel_kop_titel"><text:span text:style-name="artikel_kop_label">Artikel</text:span> <text:span text:style-name="artikel_kop_nr">4.1</text:span> Eigen onderzoek</text:p>
            <text:list text:style-name="id1-3-2-2-10-2">
              <text:list-item text:style-override="id1-3-2-2-10-2">
                <text:number>1.</text:number>
                <text:p text:style-name="al">Gedeputeerde Staten voeren in beginsel een eigen onderzoek uit bij:</text:p>
                <text:list text:style-name="id1-3-2-2-10-2-3">
                  <text:list-item text:style-override="id1-3-2-2-10-2-3-1">
                    <text:number>a.</text:number>
                    <text:p text:style-name="al">aanbestedingen voor te verstrekken opdrachten tot het uitvoeren van sloopwerken en bij aanbestedingen voor te verstrekken opdrachten waarvan het uitvoeren van sloopwerken onderdeel uitmaakt, ingeval het financiële bedrag dat op het uitvoeren van sloopwerken betrekking heeft wordt begroot op tenminste € 50.000, - (exclusief btw);</text:p>
                  </text:list-item>
                  <text:list-item text:style-override="id1-3-2-2-10-2-3-2">
                    <text:number>b.</text:number>
                    <text:p text:style-name="al">Europese aanbestedingen die geheel of in overwegende mate betrekking hebben op bodemsaneringen.</text:p>
                  </text:list-item>
                  <text:list-item text:style-override="id1-3-2-2-10-2-3-3">
                    <text:number>c.</text:number>
                    <text:p text:style-name="al">Aanbestedingen van opdrachten met betrekking tot infrastructurele werken boven een drempelbedrag van € 3.000.000, -. </text:p>
                  </text:list-item>
                </text:list>
              </text:list-item>
            </text:list>
          </text:section>
          <text:section text:name="artikel_id1-3-2-2-11" text:style-name="artikel">
            <text:p text:style-name="artikel_kop_titel"><text:span text:style-name="artikel_kop_label">Artikel</text:span> <text:span text:style-name="artikel_kop_nr">4.2</text:span> Werkwijze</text:p>
            <text:list text:style-name="id1-3-2-2-11-2">
              <text:list-item text:style-override="id1-3-2-2-11-2">
                <text:number>1.</text:number>
                <text:p text:style-name="al">In de in artikel 4.1 genoemde gevallen:</text:p>
                <text:list text:style-name="id1-3-2-2-11-2-3">
                  <text:list-item text:style-override="id1-3-2-2-11-2-3-1">
                    <text:number>a.</text:number>
                    <text:p text:style-name="al">worden in verband met toepassing van eventuele maatregelen op grond van de <text:a xlink:href="https://wetten.overheid.nl/jci1.3:c:BWBR0013798&amp;z=2025-07-16&amp;g=2025-07-16" xlink:type="simple"><text:span text:style-name="nadrukondlijn">wet Bibob</text:span></text:a> vereiste bepalingen over uitsluitingsgronden, geschiktheidseisen en selectiecriteria in aanbestedingsdocumenten opgenomen;</text:p>
                  </text:list-item>
                  <text:list-item text:style-override="id1-3-2-2-11-2-3-2">
                    <text:number>b.</text:number>
                    <text:p text:style-name="al">wordt in het bestek als voorwaarde gesteld dat onderaannemers niet zonder toestemming van de provincie Overijssel door betrokkene worden gecontracteerd en dat de provincie Overijssel in het kader van deze voorwaarde zich het recht voorbehoudt aan het Landelijk Bureau een advies te vragen.</text:p>
                  </text:list-item>
                </text:list>
              </text:list-item>
              <text:list-item text:style-override="id1-3-2-2-11-3">
                <text:number>2.</text:number>
                <text:p text:style-name="al">In de gevallen als bedoeld in artikel 4.1 verlangen Gedeputeerde Staten invulling van een Bibob-vragenformulier van betrokkene. </text:p>
              </text:list-item>
              <text:list-item text:style-override="id1-3-2-2-11-4">
                <text:number>3.</text:number>
                <text:p text:style-name="al">In de tekst van overeenkomsten die worden aangegaan na aanbestedingsprocedures wordt een clausule opgenomen op grond waarvan de provincie Overijssel een recht op ontbinding van de overeenkomst toekomt ingeval sprake is van feiten en omstandigheden als bedoeld in <text:a xlink:href="https://wetten.overheid.nl/jci1.3:c:BWBR0013798&amp;hoofdstuk=3&amp;paragraaf=3.1&amp;artikel=9&amp;z=2025-07-16&amp;g=2025-07-16" xlink:type="simple"><text:span text:style-name="nadrukondlijn">artikel 9 tweede lid van de Wet Bibob</text:span></text:a>.</text:p>
              </text:list-item>
            </text:list>
            <text:p text:style-name="al"/>
          </text:section>
          <text:section text:name="paragraaf_id1-3-2-2-12" text:style-name="paragraaf">
            <text:p text:style-name="paragraaf_kop"><text:span text:style-name="label">Paragraaf</text:span> <text:span text:style-name="nr">5:</text:span> Vastgoedtransacties</text:p>
          </text:section>
          <text:section text:name="artikel_id1-3-2-2-13" text:style-name="artikel">
            <text:p text:style-name="artikel_kop_titel"><text:span text:style-name="artikel_kop_label">Artikel</text:span> <text:span text:style-name="artikel_kop_nr">5.1</text:span> eigen onderzoek</text:p>
            <text:list text:style-name="id1-3-2-2-13-2">
              <text:list-item text:style-override="id1-3-2-2-13-2">
                <text:number>1.</text:number>
                <text:p text:style-name="al">Gedeputeerde Staten voeren een eigen onderzoek uit bij de volgende vastgoedtransacties:</text:p>
                <text:list text:style-name="id1-3-2-2-13-2-3">
                  <text:list-item text:style-override="id1-3-2-2-13-2-3-1">
                    <text:number>a.</text:number>
                    <text:p text:style-name="al">Het door de provincie aan- of verkopen van een onroerende zaak in geval het initiatief is uitgegaan van de beoogde contractspartij waarbij naar inschatting van Gedeputeerde Staten een bedrijfsmatig belang aan de orde is. </text:p>
                  </text:list-item>
                  <text:list-item text:style-override="id1-3-2-2-13-2-3-2">
                    <text:number>b.</text:number>
                    <text:p text:style-name="al">Het door de provincie vervreemden van een onroerende zaak door middel van een openbare verkoop, ingeval de partij aan wie gegund wordt een professionele vastgoedpartij is;</text:p>
                  </text:list-item>
                </text:list>
              </text:list-item>
            </text:list>
          </text:section>
          <text:section text:name="artikel_id1-3-2-2-14" text:style-name="artikel">
            <text:p text:style-name="artikel_kop_titel"><text:span text:style-name="artikel_kop_label">Artikel</text:span> <text:span text:style-name="artikel_kop_nr">5.2</text:span> Werkwijze</text:p>
            <text:list text:style-name="id1-3-2-2-14-2">
              <text:list-item text:style-override="id1-3-2-2-14-2">
                <text:number>1.</text:number>
                <text:p text:style-name="al">In de in artikel 5.1 onder 1 genoemde gevallen wordt voorafgaand aan het aangaan van de transactie, zoveel mogelijk aan het begin van onderhandelingen, de (potentiële) contractspartij van de provincie ervan in kennis gesteld dat een eigen onderzoek uitgevoerd wordt.</text:p>
              </text:list-item>
              <text:list-item text:style-override="id1-3-2-2-14-3">
                <text:number>2.</text:number>
                <text:p text:style-name="al">In de in artikel 5.1 genoemde gevallen wordt van de betrokkene invulling van een Bibob-vragenformulier verlangd indien Gedeputeerde Staten daar na voorafgaande raadpleging van beschikbare bronnen aanleiding toe zien. In deze gevallen wordt zo mogelijk het besluit over het aangaan van de transactie opgeschort totdat Gedeputeerde Staten het eigen onderzoek hebben afgerond en een advies van het Landelijk Bureau is verkregen.</text:p>
              </text:list-item>
              <text:list-item text:style-override="id1-3-2-2-14-4">
                <text:number>3.</text:number>
                <text:p text:style-name="al">Gedeputeerde Staten kunnen ingeval zij daar na afweging van alle betrokken belangen in de gegeven omstandigheden aanleiding toe zien besluiten de in het eerste lid bedoelde transactie aan te gaan ingeval het eigen onderzoek nog niet is afgerond of nog geen advies van het Landelijk Bureau is verkregen.</text:p>
              </text:list-item>
              <text:list-item text:style-override="id1-3-2-2-14-5">
                <text:number>4.</text:number>
                <text:p text:style-name="al">In de in het eerste lid genoemde gevallen wordt in de akte van overeenkomst een clausule opgenomen, op basis waarvan de provincie Overijssel (verplichtingen uit) de overeenkomst kan opschorten, de overeenkomst kan ontbinden of anderszins de rechtshandeling kan beëindigen ingeval sprake is van feiten en omstandigheden als bedoeld in <text:a xlink:href="https://wetten.overheid.nl/jci1.3:c:BWBR0013798&amp;hoofdstuk=3&amp;paragraaf=3.1&amp;artikel=9&amp;z=2025-07-16&amp;g=2025-07-16" xlink:type="simple"><text:span text:style-name="nadrukondlijn">artikel 9, derde lid van de Wet bibob</text:span></text:a>, tenzij het Landelijk Bureau met het oog op het aangaan van de transactie reeds een advies heeft gegeven met de strekking dat geen sprake is van bedoelde feiten en omstandigheden.</text:p>
              </text:list-item>
            </text:list>
            <text:p text:style-name="al"/>
          </text:section>
          <text:section text:name="paragraaf_id1-3-2-2-15" text:style-name="paragraaf">
            <text:p text:style-name="paragraaf_kop"><text:span text:style-name="label">Paragraaf</text:span> <text:span text:style-name="nr">6:</text:span> Incidentgerichte toepassing</text:p>
          </text:section>
          <text:section text:name="artikel_id1-3-2-2-16" text:style-name="artikel">
            <text:p text:style-name="artikel_kop_titel"><text:span text:style-name="artikel_kop_label">Artikel</text:span> <text:span text:style-name="artikel_kop_nr">6.1</text:span> Incidentgerichte toepassing</text:p>
            <text:list text:style-name="id1-3-2-2-16-2">
              <text:list-item text:style-override="id1-3-2-2-16-2">
                <text:number>1.</text:number>
                <text:p text:style-name="al">Naast de in de artikelen 2.1, 3.1, 4.1 en 5.1 genoemde gevallen kunnen Gedeputeerde Staten eveneens een eigen onderzoek uitvoeren en doen zij dat in beginsel indien er op basis van:</text:p>
                <text:list text:style-name="id1-3-2-2-16-2-3">
                  <text:list-item text:style-override="id1-3-2-2-16-2-3-1">
                    <text:number>○</text:number>
                    <text:p text:style-name="al">Eigen ambtelijke informatie en/of;</text:p>
                  </text:list-item>
                  <text:list-item text:style-override="id1-3-2-2-16-2-3-2">
                    <text:number>○</text:number>
                    <text:p text:style-name="al">Informatie verkregen van het Landelijk Bureau zoals bedoeld in <text:a xlink:href="https://wetten.overheid.nl/jci1.3:c:BWBR0013798&amp;z=2025-07-16&amp;g=2025-07-16" xlink:type="simple"><text:span text:style-name="nadrukondlijn">artikel 11 en 11a van de wet Bibob</text:span></text:a> en/of;</text:p>
                  </text:list-item>
                  <text:list-item text:style-override="id1-3-2-2-16-2-3-3">
                    <text:number>○</text:number>
                    <text:p text:style-name="al">Informatie verkregen in het kader van de tipbevoegdheid van <text:a xlink:href="https://wetten.overheid.nl/jci1.3:c:BWBR0013798&amp;hoofdstuk=4&amp;paragraaf=4.1&amp;artikel=26&amp;z=2025-07-16&amp;g=2025-07-16" xlink:type="simple"><text:span text:style-name="nadrukondlijn">artikel 26 van de Wet bibob</text:span></text:a> en/of;</text:p>
                  </text:list-item>
                  <text:list-item text:style-override="id1-3-2-2-16-2-3-4">
                    <text:number>○</text:number>
                    <text:p text:style-name="al">Informatie verkregen vanuit een of meerdere partners binnen het samenwerkingsverband RIEC en/of;</text:p>
                  </text:list-item>
                  <text:list-item text:style-override="id1-3-2-2-16-2-3-5">
                    <text:number>○</text:number>
                    <text:p text:style-name="al">Het van toepassing zijn van indicatoren zoals beschreven in handreikingen van het RIEC en/of Justis;</text:p>
                  </text:list-item>
                </text:list>
                <text:p text:style-name="al">aanwijzingen bestaan die het vermoeden rechtvaardigen dat er sprake is van feiten en omstandigheden als bedoeld in <text:a xlink:href="https://wetten.overheid.nl/jci1.3:c:BWBR0013798&amp;hoofdstuk=1&amp;paragraaf=1.2&amp;artikel=3&amp;z=2025-07-16&amp;g=2025-07-16" xlink:type="simple"><text:span text:style-name="nadrukondlijn">artikel 3 van de Wet bibob</text:span></text:a> en in het geval van aanbestedingen en vastgoedtransacties van feiten en omstandigheden als bedoeld in <text:a xlink:href="https://wetten.overheid.nl/jci1.3:c:BWBR0013798&amp;hoofdstuk=3&amp;paragraaf=3.1&amp;artikel=9&amp;z=2025-07-16&amp;g=2025-07-16" xlink:type="simple"><text:span text:style-name="nadrukondlijn">artikel 9 leden 2 en 3 van de wet Bibob</text:span></text:a>.</text:p>
              </text:list-item>
              <text:list-item text:style-override="id1-3-2-2-16-3">
                <text:number>2.</text:number>
                <text:p text:style-name="al">Van aanwijzingen als bedoeld in lid 1 is in elk geval sprake:</text:p>
                <text:list text:style-name="id1-3-2-2-16-3-3">
                  <text:list-item text:style-override="id1-3-2-2-16-3-3-1">
                    <text:number>a.</text:number>
                    <text:p text:style-name="al">ingeval Gedeputeerde Staten blijkt dat ten aanzien van de betrokkene in de afgelopen drie jaar advies is uitgebracht of een adviesaanvraag in behandeling is genomen door het Landelijk Bureau, tenzij uit het advies is gebleken dat er geen sprake is van een ernstig gevaar of een mindere mate van gevaar als bedoeld in <text:a xlink:href="https://wetten.overheid.nl/jci1.3:c:BWBR0013798&amp;hoofdstuk=1&amp;paragraaf=1.2&amp;artikel=3&amp;z=2025-07-16&amp;g=2025-07-16" xlink:type="simple"><text:span text:style-name="nadrukondlijn">artikel 3 van de Wet bibob</text:span></text:a> of van feiten en omstandigheden of aspecten als bedoeld in <text:a xlink:href="https://wetten.overheid.nl/jci1.3:c:BWBR0013798&amp;hoofdstuk=3&amp;paragraaf=3.1&amp;artikel=9&amp;z=2025-07-16&amp;g=2025-07-16" xlink:type="simple"><text:span text:style-name="nadrukondlijn">artikel 9 leden 2 en 3 van de Wet bibob</text:span></text:a>;</text:p>
                  </text:list-item>
                  <text:list-item text:style-override="id1-3-2-2-16-3-3-2">
                    <text:number>b.</text:number>
                    <text:p text:style-name="al">ingeval Gedeputeerde Staten blijkt dat ten aanzien van een betrokkene door een andere overheidsinstantie in de afgelopen drie jaar na een eigen onderzoek een ernstig gevaar of een mindere mate van gevaar als bedoeld in <text:a xlink:href="https://wetten.overheid.nl/jci1.3:c:BWBR0013798&amp;hoofdstuk=1&amp;paragraaf=1.2&amp;artikel=3&amp;z=2025-07-16&amp;g=2025-07-16" xlink:type="simple"><text:span text:style-name="nadrukondlijn">artikel 3 van de Wet bibob</text:span></text:a> is geconstateerd.</text:p>
                  </text:list-item>
                </text:list>
              </text:list-item>
              <text:list-item text:style-override="id1-3-2-2-16-4">
                <text:number>3.</text:number>
                <text:p text:style-name="al">Bij het beoordelen of sprake is van aanwijzingen als bedoeld in lid 1 vormt voor Gedeputeerde Staten een verzwarende omstandigheid dat sprake is van een risicobranche of risicoactiviteit.</text:p>
              </text:list-item>
            </text:list>
          </text:section>
          <text:section text:name="artikel_id1-3-2-2-17" text:style-name="artikel">
            <text:p text:style-name="artikel_kop_titel"><text:span text:style-name="artikel_kop_label">Artikel</text:span> <text:span text:style-name="artikel_kop_nr">7</text:span> invulling Bibob-vragenformulier</text:p>
            <text:list text:style-name="id1-3-2-2-17-2">
              <text:list-item text:style-override="id1-3-2-2-17-2">
                <text:number>1.</text:number>
                <text:p text:style-name="al">De termijn waarbinnen Gedeputeerde Staten van een betrokkene verlangen dat het Bibob-vragenformulier wordt ingevuld en geretourneerd, bedraagt tenminste veertien dagen.</text:p>
              </text:list-item>
              <text:list-item text:style-override="id1-3-2-2-17-3">
                <text:number>2.</text:number>
                <text:p text:style-name="al">De weigering van de betrokkene om een Bibob-vragenformulier volledig in te vullen kan leiden tot het buiten behandeling stellen van een aanvraag en wordt in de in <text:a xlink:href="https://wetten.overheid.nl/jci1.3:c:BWBR0013798&amp;hoofdstuk=1&amp;paragraaf=1.2&amp;artikel=4&amp;z=2025-07-16&amp;g=2025-07-16" xlink:type="simple"><text:span text:style-name="nadrukondlijn">artikel 4 van de Wet Bibob</text:span></text:a> genoemde gevallen aangemerkt als ernstig gevaar als bedoeld in <text:a xlink:href="https://wetten.overheid.nl/jci1.3:c:BWBR0013798&amp;hoofdstuk=1&amp;paragraaf=1.2&amp;artikel=3&amp;z=2025-07-16&amp;g=2025-07-16" xlink:type="simple"><text:span text:style-name="nadrukondlijn">artikel 3 lid 1 van de Wet Bibob</text:span></text:a></text:p>
                <text:p text:style-name="al"/>
              </text:list-item>
            </text:list>
          </text:section>
          <text:section text:name="paragraaf_id1-3-2-2-18" text:style-name="paragraaf">
            <text:p text:style-name="paragraaf_kop"><text:span text:style-name="label">Paragraaf</text:span> <text:span text:style-name="nr">8:</text:span> Advies Landelijk Bureau</text:p>
          </text:section>
          <text:section text:name="artikel_id1-3-2-2-19" text:style-name="artikel">
            <text:p text:style-name="artikel_kop_titel"><text:span text:style-name="artikel_kop_label">Artikel</text:span> <text:span text:style-name="artikel_kop_nr">8.1</text:span> Advies Landelijk Bureau</text:p>
            <text:list text:style-name="id1-3-2-2-19-2">
              <text:list-item text:style-override="id1-3-2-2-19-2">
                <text:number>1.</text:number>
                <text:p text:style-name="al">Tenzij de noodzaak daartoe naar het oordeel van Gedeputeerde Staten ontbreekt vragen Gedeputeerde Staten na uitvoering van het eigen onderzoek advies aan het Landelijk Bureau, voordat zij besluiten:</text:p>
                <text:list text:style-name="id1-3-2-2-19-2-3">
                  <text:list-item text:style-override="id1-3-2-2-19-2-3-1">
                    <text:number>○</text:number>
                    <text:p text:style-name="al">een aangevraagde beschikking te weigeren of een gegeven beschikking in te trekken met toepassing van de <text:a xlink:href="https://wetten.overheid.nl/jci1.3:c:BWBR0013798&amp;z=2025-07-16&amp;g=2025-07-16" xlink:type="simple"><text:span text:style-name="nadrukondlijn">Wet Bibob</text:span></text:a>, of</text:p>
                  </text:list-item>
                  <text:list-item text:style-override="id1-3-2-2-19-2-3-2">
                    <text:number>○</text:number>
                    <text:p text:style-name="al">in het kader van een aanbesteding van een overheidsopdracht een betrokkene uit te sluiten van gunning, of een reeds gesloten overeenkomst te ontbinden met toepassing van de <text:a xlink:href="https://wetten.overheid.nl/jci1.3:c:BWBR0013798&amp;z=2025-07-16&amp;g=2025-07-16" xlink:type="simple"><text:span text:style-name="nadrukondlijn">Wet Bibob</text:span></text:a>, of</text:p>
                  </text:list-item>
                  <text:list-item text:style-override="id1-3-2-2-19-2-3-3">
                    <text:number>○</text:number>
                    <text:p text:style-name="al">in het kader van een (al dan niet voorgenomen) vastgoedtransactie een vastgoedtransactie niet aan te gaan, verplichtingen uit een aangegane overeenkomst op te schorten, een overeenkomst te ontbinden of een rechtshandeling te beëindigen met toepassing van de <text:a xlink:href="https://wetten.overheid.nl/jci1.3:c:BWBR0013798&amp;z=2025-07-16&amp;g=2025-07-16" xlink:type="simple"><text:span text:style-name="nadrukondlijn">Wet Bibob</text:span></text:a>.</text:p>
                  </text:list-item>
                </text:list>
              </text:list-item>
            </text:list>
          </text:section>
          <text:section text:name="paragraaf_id1-3-2-2-20" text:style-name="paragraaf">
            <text:p text:style-name="paragraaf_kop"><text:span text:style-name="label">Paragraaf</text:span> <text:span text:style-name="nr">9:</text:span> Uitzonderingen</text:p>
          </text:section>
          <text:section text:name="artikel_id1-3-2-2-21" text:style-name="artikel">
            <text:p text:style-name="artikel_kop_titel"><text:span text:style-name="artikel_kop_label">Artikel</text:span> <text:span text:style-name="artikel_kop_nr">9.1</text:span> Uitzonderingen</text:p>
            <text:list text:style-name="id1-3-2-2-21-2">
              <text:list-item text:style-override="id1-3-2-2-21-2">
                <text:number>1.</text:number>
                <text:p text:style-name="al">Gedeputeerde Staten voeren, in beginsel geen eigen onderzoek uit ingeval:</text:p>
                <text:list text:style-name="id1-3-2-2-21-2-3">
                  <text:list-item text:style-override="id1-3-2-2-21-2-3-1">
                    <text:number>○</text:number>
                    <text:p text:style-name="al">De betrokkene een overheidsinstantie of een orgaan van een overheidsinstantie is, of een onderneming die volledig in eigendom toebehoort aan een of meer overheidsinstanties</text:p>
                  </text:list-item>
                  <text:list-item text:style-override="id1-3-2-2-21-2-3-2">
                    <text:number>○</text:number>
                    <text:p text:style-name="al">De betrokkene een privaatrechtelijke rechtspersoon is die blijkens haar statutaire doelstelling en feitelijke activiteiten overwegend activiteiten uitvoert met een publiek karakter, waarbij sprake is van één of meer van de volgende omstandigheden:</text:p>
                    <text:list text:style-name="id1-3-2-2-21-2-3-2-3">
                      <text:list-item text:style-override="id1-3-2-2-21-2-3-2-3-1">
                        <text:number>○</text:number>
                        <text:p text:style-name="al">Betrokkene houdt zich op grond van de wet bezig met de uitoefening van een wettelijke taak; </text:p>
                      </text:list-item>
                      <text:list-item text:style-override="id1-3-2-2-21-2-3-2-3-2">
                        <text:number>○</text:number>
                        <text:p text:style-name="al">Betrokkene voert in opdracht van of onder toezicht van een overheidsinstantie taken uit met een publiek karakter en richt zich daarbij op het algemeen belang;</text:p>
                      </text:list-item>
                      <text:list-item text:style-override="id1-3-2-2-21-2-3-2-3-3">
                        <text:number>○</text:number>
                        <text:p text:style-name="al">Er is bij betrokkene sprake van een bestuursorgaan in de zin van artikel 1:1 lid 1 onder b Algemene wet bestuursrecht;</text:p>
                      </text:list-item>
                      <text:list-item text:style-override="id1-3-2-2-21-2-3-2-3-4">
                        <text:number>○</text:number>
                        <text:p text:style-name="al">Betrokkene is in overwegende mate afhankelijk van (structurele) financiering met publieke middelen.</text:p>
                      </text:list-item>
                    </text:list>
                  </text:list-item>
                </text:list>
              </text:list-item>
              <text:list-item text:style-override="id1-3-2-2-21-3">
                <text:number>2.</text:number>
                <text:p text:style-name="al">Gedeputeerde Staten verlangen van een betrokkene in beginsel niet opnieuw invulling van een bibob-vragenformulier wanneer de betrokkene in het verleden op verzoek van Gedeputeerde Staten reeds een bibob-vragenformulier heeft ingevuld en het daarop gevolgde eigen onderzoek niet geleid heeft tot het oordeel dat sprake is van een ernstig gevaar of een mindere mate van gevaar als bedoeld in <text:a xlink:href="https://wetten.overheid.nl/jci1.3:c:BWBR0013798&amp;hoofdstuk=1&amp;paragraaf=1.2&amp;artikel=3&amp;z=2025-07-16&amp;g=2025-07-16" xlink:type="simple"><text:span text:style-name="nadrukondlijn">artikel 3 van de Wet bibob</text:span></text:a> of van feiten en omstandigheden of aspecten als bedoeld in artikel <text:a xlink:href="https://wetten.overheid.nl/jci1.3:c:BWBR0013798&amp;hoofdstuk=3&amp;paragraaf=3.1&amp;artikel=9&amp;z=2025-07-16&amp;g=2025-07-16" xlink:type="simple"><text:span text:style-name="nadrukondlijn">9 leden 2 en 3 van de Wet bibob</text:span></text:a>, tenzij in de tussentijd sprake is geweest van een relevante wijziging van omstandigheden of volledige invulling van het bibob-vragenformulier tenminste twee jaar geleden heeft plaatsgevonden.</text:p>
              </text:list-item>
              <text:list-item text:style-override="id1-3-2-2-21-4">
                <text:number>3.</text:number>
                <text:p text:style-name="al">Ter bepaling of sprake is van een relevante wijziging van omstandigheden als bedoeld in lid 2 kunnen Gedeputeerde Staten informatie van de betrokkene verlangen. Gedeputeerde Staten vragen de betrokkene in elk geval bij iedere nieuwe aanvraag voor een beschikking, iedere nieuwe inschrijving voor een overheidsopdracht en iedere nieuwe onderhandeling gericht op het aangaan van een vastgoedtransactie waarop deze beleidsregel betrekking heeft aan te geven of sprake is van gewijzigde omstandigheden ten opzichte van het moment waarop de betrokkene voor het laatst een bibob-vragenformulier geheel of gedeeltelijk heeft ingevuld.</text:p>
              </text:list-item>
              <text:list-item text:style-override="id1-3-2-2-21-5">
                <text:number>4.</text:number>
                <text:p text:style-name="al">Ingeval een betrokkene aangeeft dat sprake is van een relevante wijziging van omstandigheden, volgens Gedeputeerde Staten sprake is van een relevante wijziging van omstandigheden, of voor Gedeputeerde Staten aanleiding bestaat dat te vermoeden, kan invulling van een bibob-vragenformulier van de betrokkene worden verlangd voor zover de vragen betrekking hebben op de gewijzigde omstandigheden.</text:p>
              </text:list-item>
              <text:list-item text:style-override="id1-3-2-2-21-6">
                <text:number>5.</text:number>
                <text:p text:style-name="al">Ingeval de in lid 3 bedoelde informatie door de betrokkene niet wordt verstrekt, vormt dat voor Gedeputeerde Staten aanleiding alsnog volledige invulling van een bibob-vragenformulier van de betrokkene te verlangen.</text:p>
              </text:list-item>
            </text:list>
            <text:p text:style-name="al"/>
          </text:section>
          <text:section text:name="paragraaf_id1-3-2-2-22" text:style-name="paragraaf">
            <text:p text:style-name="paragraaf_kop"><text:span text:style-name="label">Paragraaf</text:span> <text:span text:style-name="nr">10:</text:span> Slotbepalingen</text:p>
          </text:section>
          <text:section text:name="artikel_id1-3-2-2-23" text:style-name="artikel">
            <text:p text:style-name="artikel_kop_titel"><text:span text:style-name="artikel_kop_label">Artikel</text:span> <text:span text:style-name="artikel_kop_nr">10.1</text:span> Inwerkingtreding</text:p>
            <text:list text:style-name="id1-3-2-2-23-2">
              <text:list-item text:style-override="id1-3-2-2-23-2">
                <text:number>1.</text:number>
                <text:p text:style-name="al">Deze beleidsregel treedt in werking met ingang van de dag volgend op de datum van publicatie in het Provinciaal Blad.</text:p>
              </text:list-item>
            </text:list>
          </text:section>
          <text:section text:name="artikel_id1-3-2-2-24" text:style-name="artikel">
            <text:p text:style-name="artikel_kop_titel"><text:span text:style-name="artikel_kop_label">Artikel</text:span> <text:span text:style-name="artikel_kop_nr">10.2</text:span> Intrekking</text:p>
            <text:list text:style-name="id1-3-2-2-24-2">
              <text:list-item text:style-override="id1-3-2-2-24-2">
                <text:number>1.</text:number>
                <text:p text:style-name="al">Met ingang van de datum van inwerkingtreding van deze beleidsregel wordt de beleidsregel voor de toepassing van de Wet Bibob 2024 ingetrokken.</text:p>
              </text:list-item>
            </text:list>
          </text:section>
          <text:section text:name="artikel_id1-3-2-2-25" text:style-name="artikel">
            <text:p text:style-name="artikel_kop_titel"><text:span text:style-name="artikel_kop_label">Artikel</text:span> <text:span text:style-name="artikel_kop_nr">10.3</text:span> Citeertitel</text:p>
            <text:list text:style-name="id1-3-2-2-25-2">
              <text:list-item text:style-override="id1-3-2-2-25-2">
                <text:number>1.</text:number>
                <text:p text:style-name="al">Deze beleidsregel wordt aangehaald als: Beleidsregel voor de toepassing van de Wet bibob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TERMS.alternative">Beleidsregel voor de toepassing van de Wet bibob 2026</meta:user-defined>
    <dc:language>nl</dc:language>
    <meta:user-defined meta:name="OVERHEIDop.locatietype/OVERHEIDop.gebiedsmarkering">Provincie</meta:user-defined>
    <meta:user-defined meta:name="DC.title">Beleidsregel voor de toepassing van de Wet Bibob 2026</meta:user-defined>
    <meta:user-defined meta:name="DCTERMS.W3CDTF/DCTERMS.available">2026-04-14</meta:user-defined>
    <meta:user-defined meta:name="DCTERMS.W3CDTF/OVERHEIDop.jaargang">2026</meta:user-defined>
    <meta:user-defined meta:name="OVERHEIDop.publicationIssue">6246</meta:user-defined>
    <meta:user-defined meta:name="OVERHEIDop.betreftRegeling">CVDR760452_1</meta:user-defined>
    <meta:user-defined meta:name="xs:date/OVERHEIDop.startdatum">2026-04-15</meta:user-defined>
    <meta:user-defined meta:name="OVERHEIDop.PrbID/DC.identifier">prb-2026-6246</meta:user-defined>
    <meta:user-defined meta:name="OVERHEIDop.versieInformatie"/>
  </office:meta>
</office:document-meta>
</file>