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vanging van een reinigingsinstallatie binnen de FEP-fabriek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8 april 2026 een aanvraag voor een omgevingsvergunning ontvangen voor Chemours Netherlands B.V. aan de Baanhoekweg 22, 3313 LA te Dordrecht. De aanvraag betreft voor de vervanging van een reinigingsinstallatie binnen de FEP-fabrie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34469 en/of het verzoeknummer: 20260408013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4469 </meta:user-defined>
    <meta:user-defined meta:name="DCTERMS.abstract">GS hebben aanvraag omgevingsvergunning ontvangen voor vervangen reinigingsinstallatie binnen FEP-fabriek. </meta:user-defined>
    <dc:language>nl</dc:language>
    <meta:user-defined meta:name="OVERHEIDop.locatietype/OVERHEIDop.gebiedsmarkering">Adres</meta:user-defined>
    <meta:user-defined meta:name="DC.title">Kennisgeving aanvraag vergunning voor de vervanging van een reinigingsinstallatie binnen de FEP-fabriek aan de Baanhoekweg 22 te Dordrecht</meta:user-defined>
    <meta:user-defined meta:name="DCTERMS.W3CDTF/DCTERMS.available">2026-04-13</meta:user-defined>
    <meta:user-defined meta:name="DCTERMS.W3CDTF/OVERHEIDop.jaargang">2026</meta:user-defined>
    <meta:user-defined meta:name="OVERHEIDop.publicationIssue">6245</meta:user-defined>
    <meta:user-defined meta:name="OVERHEIDop.PrbID/DC.identifier">prb-2026-6245</meta:user-defined>
    <meta:user-defined meta:name="OVERHEIDop.versieInformatie"/>
  </office:meta>
</office:document-meta>
</file>