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ijden met brede landbouwvoertuigen naar Corso Sint Jansklooster op de N331, provinciale weg Zwolle - grens Flevoland, tussen hectometerpunten 20.400 en 24.900 en op de N762, provinciale weg Vollenhove - Blauwe Hand, tussen hectometerpunten 0.000 en 2.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het rijden met brede landbouwvoertuigen naar Corso Sint Jansklooster op de N331, provinciale weg Zwolle - grens Flevoland, tussen hectometerpunten 20.400 en 24.900 en op de N762, provinciale weg Vollenhove - Blauwe Hand, tussen hectometerpunten 0.000 en 2.8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32</meta:user-defined>
    <meta:user-defined meta:name="DCTERMS.abstract">Aanvraag voor een vergunning voor het rijden met brede landbouwvoertuigen naar Corso Sint Jansklooster op de N331, provinciale weg Zwolle - grens Flevoland, tussen hectometerpunten 20.400 en 24.900 en op de N762, provinciale weg Vollenhove - Blauwe Hand, tussen hectometerpunten 0.000 en 2.860</meta:user-defined>
    <dc:language>nl</dc:language>
    <meta:user-defined meta:name="OVERHEIDop.locatietype/OVERHEIDop.gebiedsmarkering">Lijn</meta:user-defined>
    <meta:user-defined meta:name="DC.title">Aanvraag voor een vergunning voor het rijden met brede landbouwvoertuigen naar Corso Sint Jansklooster op de N331, provinciale weg Zwolle - grens Flevoland, tussen hectometerpunten 20.400 en 24.900 en op de N762, provinciale weg Vollenhove - Blauwe Hand, tussen hectometerpunten 0.000 en 2.860</meta:user-defined>
    <meta:user-defined meta:name="DCTERMS.W3CDTF/DCTERMS.available">2026-04-13</meta:user-defined>
    <meta:user-defined meta:name="DCTERMS.W3CDTF/OVERHEIDop.jaargang">2026</meta:user-defined>
    <meta:user-defined meta:name="OVERHEIDop.publicationIssue">6244</meta:user-defined>
    <meta:user-defined meta:name="OVERHEIDop.PrbID/DC.identifier">prb-2026-6244</meta:user-defined>
    <meta:user-defined meta:name="OVERHEIDop.versieInformatie"/>
  </office:meta>
</office:document-meta>
</file>