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 ontwerp omgevingsvergunning Peter Greven Nederland C.V., Edisonstraat 1, 5928 P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uitbreiding opslag gevaarlijke stoffen naar ca. 50 ton</text:p>
            <text:p text:style-name="common-al">Aangevraagde activiteit: opslaan van organische peroxiden in verpakking</text:p>
            <text:p text:style-name="common-al">Locatie: Peter Greven Nederland C.V., Edisonstraat 1, 5928 PG Venlo</text:p>
            <text:p text:style-name="common-al">Zaaknummer: Z2024-00004613</text:p>
            <text:p text:style-name="common-al">Het ontwerpbesluit is op 13 april 2026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15 april 2026 t/m 26 mei 2026 ter inzage in het Gouvernement, Limburglaan 10 te Maastricht en het gemeentehuis van Venlo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4-00004613 en een kopie van de ondertekende zienswijze.</text:p>
            <text:p text:style-name="common-al">Een schriftelijke zienswijze kunt u sturen naar Gedeputeerde Staten van Limburg, Postbus 5700, 6202 MA Maastricht onder vermelding van zaaknummer Z2024-00004613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
              <text:span text:style-name="nadrukvet">Informatie</text:span>
            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4613</meta:user-defined>
    <meta:user-defined meta:name="DCTERMS.abstract">Provincie Limburg, ontwerp omgevingsvergunning Peter Greven Nederland C.V., Edisonstraat 1, 5928 PG Venlo</meta:user-defined>
    <dc:language>nl</dc:language>
    <meta:user-defined meta:name="OVERHEIDop.locatietype/OVERHEIDop.gebiedsmarkering">Vlak</meta:user-defined>
    <meta:user-defined meta:name="DC.title">Provincie Limburg,  ontwerp omgevingsvergunning Peter Greven Nederland C.V., Edisonstraat 1, 5928 PG Venlo</meta:user-defined>
    <meta:user-defined meta:name="OVERHEIDop.datumEindeReactietermijn">2026-05-26</meta:user-defined>
    <meta:user-defined meta:name="OVERHEIDop.terinzageleggingBG">https://jeleefomgeving.nl/inzien/852371962/f54b1893-1df1-4d7c-a876-484b5dbc1ff0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40</meta:user-defined>
    <meta:user-defined meta:name="OVERHEIDop.PrbID/DC.identifier">prb-2026-6240</meta:user-defined>
    <meta:user-defined meta:name="OVERHEIDop.versieInformatie"/>
  </office:meta>
</office:document-meta>
</file>