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Witte Rozenstraat 15, 17, 19, 19a en 2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ten aanzien van een verzorgingshuis en negen appartementen aan de <text:span text:style-name="nadrukvet">Witte Rozenstraat 21 te Leiden </text:span>en het uitvoeren van renovatiewerkzaamheden aan een huisartsenpraktijk gelegen aan de <text:span text:style-name="nadrukvet">Witte Rozenstraat 15, 17, 19 en 19a te Leid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april 2026. Een belanghebbende kan tot en met 21 me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 </text:p>
            <text:p text:style-name="common-al">Een bezwaarschrift kan ingediend worden met vermelding van het zaaknummer <text:span text:style-name="nadrukvet">01153254</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3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3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het realiseren van nieuwbouw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chikking omgevingsvergunning, Witte Rozenstraat 15, 17, 19, 19a en 21 te Leiden</meta:user-defined>
    <meta:user-defined meta:name="DCTERMS.W3CDTF/DCTERMS.available">2026-04-13</meta:user-defined>
    <meta:user-defined meta:name="DCTERMS.W3CDTF/OVERHEIDop.jaargang">2026</meta:user-defined>
    <meta:user-defined meta:name="OVERHEIDop.publicationIssue">6238</meta:user-defined>
    <meta:user-defined meta:name="OVERHEIDop.PrbID/DC.identifier">prb-2026-6238</meta:user-defined>
    <meta:user-defined meta:name="OVERHEIDop.versieInformatie"/>
  </office:meta>
</office:document-meta>
</file>