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en tijdelijke uitweg voor bouwverkeer aan de N731, provinciale weg Glanerbrug - Overdinkel, ter hoogte van hectometerpunt 1.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maart 2026 een verzoek tot het behandelen van een aanvraag voor een beschikking hebben ontvangen waarbij de reguliere voorbereidingsprocedure van toepassing is. De aanvraag gaat over het aanleggen van een tijdelijke uitweg voor bouwverkeer aan de N731, provinciale weg Glanerbrug - Overdinkel, ter hoogte van hectometerpunt 1.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3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3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3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515</meta:user-defined>
    <meta:user-defined meta:name="DCTERMS.abstract">Aanvraag voor een vergunning voor het aanleggen van een tijdelijke uitweg voor bouwverkeer aan de N731, provinciale weg Glanerbrug - Overdinkel, ter hoogte van hectometerpunt 1.000</meta:user-defined>
    <dc:language>nl</dc:language>
    <meta:user-defined meta:name="OVERHEIDop.locatietype/OVERHEIDop.gebiedsmarkering">Vlak</meta:user-defined>
    <meta:user-defined meta:name="DC.title">Aanvraag voor een vergunning voor het aanleggen van een tijdelijke uitweg voor bouwverkeer aan de N731, provinciale weg Glanerbrug - Overdinkel, ter hoogte van hectometerpunt 1.000</meta:user-defined>
    <meta:user-defined meta:name="DCTERMS.W3CDTF/DCTERMS.available">2026-04-13</meta:user-defined>
    <meta:user-defined meta:name="DCTERMS.W3CDTF/OVERHEIDop.jaargang">2026</meta:user-defined>
    <meta:user-defined meta:name="OVERHEIDop.publicationIssue">6236</meta:user-defined>
    <meta:user-defined meta:name="OVERHEIDop.PrbID/DC.identifier">prb-2026-6236</meta:user-defined>
    <meta:user-defined meta:name="OVERHEIDop.versieInformatie"/>
  </office:meta>
</office:document-meta>
</file>