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werkplan ontgronding voor werkzaamheden op Botjeszandgat te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het werkplan van Zeldenrust Zand En Grind B.V. (Botjeszandgat) voor werkzaamheden Botjeszandgat te Zuidbroek goedgekeurd. Het dossiernummer is 78693.</text:p>
            <text:p text:style-name="common-al">Daarnaast is het goedkeuringsbesluit genomen voor het verslag van de zandwinning Botjeszandgat te Zuidbroek over het jaar 2025.</text:p>
            <text:p text:style-name="common-al">
            <text:span text:style-name="nadrukvet">Meer informatie over het besluit</text:span>
          </text:p>
            <text:p text:style-name="common-al">Het 
     <text:a xlink:href="https://pvgrp.mozardsaas.nl/mozard/!suite92.scherm1007?mObj=78693" xlink:type="simple">besluit en de documenten</text:a> kunt u tot en met 20-05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het besluit en de documenten te bekijken op het provinciehuis, Sint Jansstraat 4 in Groningen. 
    </text:p>
            <text:p text:style-name="common-al">
            <text:span text:style-name="nadrukvet">Bent u het niet eens met het besluit?</text:span>
          </text:p>
            <text:p text:style-name="common-al">Als u het niet eens bent met het besluit, dan kunt u tot en met 20-05-2026 een bezwaarschrift indienen. Meer informatie over hoe u bezwaar kunt maken, staat op 
     <text:a xlink:href="https://www.provinciegroningen.nl/contact/klacht-over-de-provincie/bezwaar-maken/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78693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23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3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3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oedkeuring werkplan ontgronding voor werkzaamheden op Botjeszandgat te Zuidbroek</meta:user-defined>
    <meta:user-defined meta:name="DCTERMS.W3CDTF/DCTERMS.available">2026-04-13</meta:user-defined>
    <meta:user-defined meta:name="DCTERMS.W3CDTF/OVERHEIDop.jaargang">2026</meta:user-defined>
    <meta:user-defined meta:name="OVERHEIDop.publicationIssue">6233</meta:user-defined>
    <meta:user-defined meta:name="OVERHEIDop.PrbID/DC.identifier">prb-2026-6233</meta:user-defined>
    <meta:user-defined meta:name="OVERHEIDop.versieInformatie"/>
  </office:meta>
</office:document-meta>
</file>