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lozen van bedrijfsafval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de aanvraag voor een omgevingsvergunning niet te behandelen vanwege ontbrekende gegevens. De vergunning was aangevraagd door ChemCom Industries B.V voor het lozen van bedrijfsafval, Oosterhorn 10 te Farmsum. Het dossiernummer is 78662.</text:p>
            <text:p text:style-name="common-al">
            <text:span text:style-name="nadrukvet">Meer informatie over het ontwerpbesluit</text:span>
          </text:p>
            <text:p text:style-name="common-al">Het 
     <text:a xlink:href="https://pvgrp.mozardsaas.nl/mozard/!suite92.scherm1007?mObj=78662" xlink:type="simple">besluit en de documenten</text:a> kunt u tot en met 07-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it besluit?</text:span>
          </text:p>
            <text:p text:style-name="common-al">Wanneer u het niet eens bent met dit besluit, dan kunt u tot en met 07-05-2026  een bezwaarschrift indienen. Meer informatie over hoe u bezwaar kunt maken, staat op provinciegroningen.nl/bezwaarmaken.nl.</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66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uiten behandeling voor het lozen van bedrijfsafval aan Oosterhorn 10 te Farmsum</meta:user-defined>
    <meta:user-defined meta:name="DCTERMS.W3CDTF/DCTERMS.available">2026-04-13</meta:user-defined>
    <meta:user-defined meta:name="DCTERMS.W3CDTF/OVERHEIDop.jaargang">2026</meta:user-defined>
    <meta:user-defined meta:name="OVERHEIDop.publicationIssue">6228</meta:user-defined>
    <meta:user-defined meta:name="OVERHEIDop.PrbID/DC.identifier">prb-2026-6228</meta:user-defined>
    <meta:user-defined meta:name="OVERHEIDop.versieInformatie"/>
  </office:meta>
</office:document-meta>
</file>