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rovincie Gelderland aanvraag Omgevingsvergunning Rhenoyseweg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van de kennisgeving: Aanvraag omgevingsvergunning Flora en Fauna aan de Rhenoyseweg te Rhenoy</text:p>
            <text:p text:style-name="common-al">Provincie Gelderland heeft op 31-03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In een eerdere kennisgeving is het zaaknummer 2026-005300 genoemd, deze behoort bij een andere zaak en wordt bij publicatie van dit bericht ingetrokken.</text:p>
            <text:p text:style-name="common-al">Voor nadere informatie kunt u contact opnemen met het Provincieloket via telefoonnummer </text:p>
            <text:p text:style-name="common-al">026 359 99 99 onder vermelding van het zaaknummer 2026-005330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2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2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2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RECTIFICATIE Provincie Gelderland aanvraag Omgevingsvergunning Rhenoyseweg Rhenoy</meta:user-defined>
    <meta:user-defined meta:name="DCTERMS.W3CDTF/DCTERMS.available">2026-04-13</meta:user-defined>
    <meta:user-defined meta:name="DCTERMS.W3CDTF/OVERHEIDop.jaargang">2026</meta:user-defined>
    <meta:user-defined meta:name="OVERHEIDop.publicationIssue">6227</meta:user-defined>
    <meta:user-defined meta:name="OVERHEIDop.PrbID/DC.identifier">prb-2026-6227</meta:user-defined>
    <meta:user-defined meta:name="OVERHEIDop.versieInformatie"/>
  </office:meta>
</office:document-meta>
</file>